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R. Seelbach, Aalscholverlaan 250, 3136 K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R. Seelbach, geboren 04-01-1999, Aalscholverlaan 250, 3136 KL,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1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1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1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R. Seelbach, Aalscholverlaan 250, 3136 K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18</meta:user-defined>
    <meta:user-defined meta:name="OVERHEIDop.GmbID/DC.identifier">gmb-2015-3831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J 16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8 438841</meta:user-defined>
    <meta:user-defined meta:name="OVERHEIDop.versieInformatie"/>
  </office:meta>
</office:document-meta>
</file>