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Gordijn, Aalscholverlaan 250, 3136 K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Gordijn, geboren 30-11-1964, Aalscholverlaan 250, 3136 KL, Vlaardingen, met ingang van 01-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1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1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1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Gordijn, Aalscholverlaan 250, 3136 K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17</meta:user-defined>
    <meta:user-defined meta:name="OVERHEIDop.GmbID/DC.identifier">gmb-2015-3831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KJ 160</meta:user-defined>
    <meta:user-defined meta:name="OVERHEIDop.woonplaats">Vlaardingen</meta:user-defined>
    <meta:user-defined meta:name="OVERHEIDop.straatnaam">Aalscholver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88 438841</meta:user-defined>
    <meta:user-defined meta:name="OVERHEIDop.versieInformatie"/>
  </office:meta>
</office:document-meta>
</file>