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Opmeer, Albertine Agneslaan 159, 3136 C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Opmeer, geboren 17-03-1967, Albertine Agneslaan 159, 3136 CB,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0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0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Opmeer, Albertine Agneslaan 159, 3136 C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06</meta:user-defined>
    <meta:user-defined meta:name="OVERHEIDop.GmbID/DC.identifier">gmb-2015-3830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CB 159</meta:user-defined>
    <meta:user-defined meta:name="OVERHEIDop.woonplaats">Vlaardingen</meta:user-defined>
    <meta:user-defined meta:name="OVERHEIDop.straatnaam">Albertine Agnes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60 438653</meta:user-defined>
    <meta:user-defined meta:name="OVERHEIDop.versieInformatie"/>
  </office:meta>
</office:document-meta>
</file>