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Cuşnir,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Cuşnir, geboren 28-01-1993, Torenvalklaan 155, 3136 HX,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0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0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0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Cuşnir,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04</meta:user-defined>
    <meta:user-defined meta:name="OVERHEIDop.GmbID/DC.identifier">gmb-2015-3830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