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Milrooijseweg 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5 is vergunning ex. artikel 3 van de Drank- en Horecawet verleend aan Café Frappant</text:p>
            <text:p text:style-name="common-al">voor het uitoefenen van het horecabedrijf gevestigd op het perceel Milrooijseweg 28 te Berlicum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830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0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0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Milrooijseweg 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02</meta:user-defined>
    <meta:user-defined meta:name="OVERHEIDop.GmbID/DC.identifier">gmb-2015-3830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H 28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04</meta:user-defined>
    <meta:user-defined meta:name="xs:date/OVERHEIDop.einddatum">2015-06-29</meta:user-defined>
    <meta:user-defined meta:name="OVERHEID.EPSG28992/DC.spatial">156463 409301</meta:user-defined>
    <meta:user-defined meta:name="OVERHEIDop.versieInformatie"/>
  </office:meta>
</office:document-meta>
</file>