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onsbeekfestival </text:p>
            <text:p text:style-name="common-al">
            <text:span text:style-name="nadrukvet">Locatie: Park Sonsbeek</text:span>
            <text:span text:style-name="nadrukvet"/>
          </text:p>
            <text:p text:style-name="common-al">
            <text:span text:style-name="nadrukvet"/>Data:Vlotconcerten:iedere zondag (14 mei t/m 12 juli en 23 augustus t/m 6 september) 2015</text:p>
            <text:p text:style-name="common-al">Dansen in de Steile Tuin: 13,27 juni 11, 24 juli en 22 augustus</text:p>
            <text:p text:style-name="common-al">Klassiek in het Park:18, 25 juli</text:p>
            <text:p text:style-name="common-al">Waterdruppels: 26 juli</text:p>
            <text:p text:style-name="common-al">Sonsbeek theather Avenue: 13 t/m 16 augustus</text:p>
            <text:p text:style-name="common-al">Dossiernummer: 2015-04-0091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8301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0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0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Park So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301</meta:user-defined>
    <meta:user-defined meta:name="OVERHEIDop.GmbID/DC.identifier">gmb-2015-38301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BB 16 9</meta:user-defined>
    <meta:user-defined meta:name="OVERHEIDop.woonplaats">Arnhem</meta:user-defined>
    <meta:user-defined meta:name="OVERHEIDop.straatnaam">Sonsbeek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14</meta:user-defined>
    <meta:user-defined meta:name="xs:date/OVERHEIDop.einddatum">2015-09-06</meta:user-defined>
    <meta:user-defined meta:name="OVERHEID.EPSG28992/DC.spatial">190662 444408</meta:user-defined>
    <meta:user-defined meta:name="OVERHEIDop.versieInformatie"/>
  </office:meta>
</office:document-meta>
</file>