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 Buinen, Zuidelijke Tweederdeweg 25, ontheffing bestemmingsplan ivm tijdelijke theatervoorstellingen in opslagloods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april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 </text:span>
            <text:span text:style-name="nadrukvet">Buinen</text:span>
          </text:p>
            <text:p text:style-name="common-al">Zuidelijke Tweederdeweg 25 , 9521 LA, </text:p>
            <text:p text:style-name="common-al">-ontheffing bestemmingsplan ivm tijdelijke theatervoorstellingen in opslagloods, (461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830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0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0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 Buinen, Zuidelijke Tweederdeweg 25, ontheffing bestemmingsplan ivm tijdelijke theatervoorstellingen in opslagloods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00</meta:user-defined>
    <meta:user-defined meta:name="OVERHEIDop.GmbID/DC.identifier">gmb-2015-38300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LA 21</meta:user-defined>
    <meta:user-defined meta:name="OVERHEIDop.woonplaats">Nieuw-Buinen</meta:user-defined>
    <meta:user-defined meta:name="OVERHEIDop.straatnaam">Zuidelijke Tweederde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4-29</meta:user-defined>
    <meta:user-defined meta:name="xs:date/OVERHEIDop.einddatum">2015-06-09</meta:user-defined>
    <meta:user-defined meta:name="OVERHEID.EPSG28992/DC.spatial">259531 552261</meta:user-defined>
    <meta:user-defined meta:name="OVERHEIDop.versieInformatie"/>
  </office:meta>
</office:document-meta>
</file>