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verlengen proceduretermijn reguliere voorbereidingsprocedure, Romij Nederland B.V., Kon. Wilhelminahaven NZ 17-20, 3134 K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proceduretermijn van de volgende aanvraag voor een omgevingsvergunning, waarop de reguliere voorbereidingsprocedure van toepassing is, met zes weken hebben verlengd.</text:p>
            <text:p text:style-name="common-al"/>
            <text:p text:style-name="common-al">Bedrijf                   : Romij Nederland B.V.</text:p>
            <text:p text:style-name="common-al">Locatie                  : Kon. Wilhelminahaven NZ 17-20, 3134 KE Vlaardingen</text:p>
            <text:p text:style-name="common-al">Activiteit                : Milieuneutraal wijzigen</text:p>
            <text:p text:style-name="common-al">Voor                     : Het opslaan van niet vergunde stoffen</text:p>
            <text:p text:style-name="common-al">Aanvraagdatum     : 26 februari 2015</text:p>
            <text:p text:style-name="common-al">Verzenddatum       : 23 april 2015</text:p>
            <text:p text:style-name="common-al">Zaaknummer         : 98476241</text:p>
            <text:p text:style-name="common-al"/>
            <text:p text:style-name="common-al">In dit stadium is het niet mogelijk uw mening te geven over de aanvraag. Nadat wij een besluit hebben genomen wordt u in de gelegenheid gesteld uw bezwaren kenbaar te maken.</text:p>
            <text:p text:style-name="last-al">DMS-nummer: 2194627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38286</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286</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286</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erlengen proceduretermijn reguliere voorbereidingsprocedure, Romij Nederland B.V., Kon. Wilhelminahaven NZ 17-20, 3134 KE,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286</meta:user-defined>
    <meta:user-defined meta:name="OVERHEIDop.GmbID/DC.identifier">gmb-2015-38286</meta:user-defined>
    <meta:user-defined meta:name="OVERHEID.Gemeente/DC.creator">Vlaardingen</meta:user-defined>
    <meta:user-defined meta:name="OVERHEID.TaxonomieBeleidsagenda/OVERHEID.category">Huisvesting | Organisatie en beleid</meta:user-defined>
    <meta:user-defined meta:name="OVERHEIDop.referentienummer">98476241; 2194627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KE 17a</meta:user-defined>
    <meta:user-defined meta:name="OVERHEIDop.woonplaats">Vlaardingen</meta:user-defined>
    <meta:user-defined meta:name="OVERHEIDop.straatnaam">Koningin Wilhelminahaven N.Z.</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3926 435656</meta:user-defined>
    <meta:user-defined meta:name="OVERHEIDop.versieInformatie"/>
  </office:meta>
</office:document-meta>
</file>