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ntheffing route gevaarlijke stoffen: De Overmaat 8Burgemeester en wethouders hebben de volgende aanvraag ontva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route gevaarlijke stoffen </text:p>
            <text:p text:style-name="common-al">
            <text:span text:style-name="nadrukvet">Locatie: De Overmaat 8</text:span>
          </text:p>
            <text:p text:style-name="common-al">
            <text:span text:style-name="nadrukvet"/>
            <text:span text:style-name="nadrukvet"/>Stofnaam: vuurwerk </text:p>
            <text:p text:style-name="common-al">Datum: 01/10/15 - 31/01/16 </text:p>
            <text:p text:style-name="common-al">Dossiernummer: 2015-04-01364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8284</text:span><text:line-break/><text:date style:data-style-name="dag" text:fixed="true" text:date-value="2015-05-11"/><text:line-break/><text:date style:data-style-name="jaar" text:fixed="true" text:date-value="2015-05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8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8284</text:span><text:date style:data-style-name="nicedate" text:fixed="true" text:date-value="2015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route gevaarlijke stoffen: De Overmaat 8Burgemeester en wethouders hebben de volgende aanvraag ontvangen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1</meta:user-defined>
    <meta:user-defined meta:name="OVERHEIDop.publicationIssue">38284</meta:user-defined>
    <meta:user-defined meta:name="OVERHEIDop.GmbID/DC.identifier">gmb-2015-38284</meta:user-defined>
    <meta:user-defined meta:name="OVERHEID.Gemeente/DC.creator">Arnhem</meta:user-defined>
    <meta:user-defined meta:name="OVERHEID.TaxonomieBeleidsagenda/OVERHEID.category">Verkeer | We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31AH 8</meta:user-defined>
    <meta:user-defined meta:name="OVERHEIDop.woonplaats">Arnhem</meta:user-defined>
    <meta:user-defined meta:name="OVERHEIDop.straatnaam">De Overm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10-01</meta:user-defined>
    <meta:user-defined meta:name="xs:date/OVERHEIDop.einddatum">2016-01-31</meta:user-defined>
    <meta:user-defined meta:name="OVERHEID.EPSG28992/DC.spatial">189091 440499</meta:user-defined>
    <meta:user-defined meta:name="OVERHEIDop.versieInformatie"/>
  </office:meta>
</office:document-meta>
</file>