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raagsteen, het kappen van 17 amerikaanse eike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raagsteen 9531 PE </text:p>
            <text:p text:style-name="common-al">het kappen van 17 amerikaanse eiken, (35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828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raagsteen, het kappen van 17 amerikaanse eike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80</meta:user-defined>
    <meta:user-defined meta:name="OVERHEIDop.GmbID/DC.identifier">gmb-2015-3828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PE 4</meta:user-defined>
    <meta:user-defined meta:name="OVERHEIDop.woonplaats">Borger</meta:user-defined>
    <meta:user-defined meta:name="OVERHEIDop.straatnaam">Draagste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48978 548489</meta:user-defined>
    <meta:user-defined meta:name="OVERHEIDop.versieInformatie"/>
  </office:meta>
</office:document-meta>
</file>