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EVENEMENT WATERWEG BEWEE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het evenement Waterweg Beweegt op zaterdag 6 juni 2015. Het betreft een hardloopevenement met als startplaats het terrein van voetbalvereniging PPSC. </text:p>
            <text:p text:style-name="common-al"/>
            <text:p text:style-name="common-al">Van 6 mei 2015 t/m 20 mei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Waterweg Beweeg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827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7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7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 WATERWEG BEWEEG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279</meta:user-defined>
    <meta:user-defined meta:name="OVERHEIDop.GmbID/DC.identifier">gmb-2015-38279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K 421</meta:user-defined>
    <meta:user-defined meta:name="OVERHEIDop.woonplaats">Schiedam</meta:user-defined>
    <meta:user-defined meta:name="OVERHEIDop.straatnaam">Park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6-06</meta:user-defined>
    <meta:user-defined meta:name="xs:date/OVERHEIDop.einddatum">2015-06-06</meta:user-defined>
    <meta:user-defined meta:name="OVERHEID.EPSG28992/DC.spatial">86510 438795</meta:user-defined>
    <meta:user-defined meta:name="OVERHEIDop.versieInformatie"/>
  </office:meta>
</office:document-meta>
</file>