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9571 BM, Zuiderdiep 222, Melding Wet milieubeh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 het oprichten van een aardappelbewaarplaats. 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827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7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7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9571 BM, Zuiderdiep 222, Melding Wet milieubeh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77</meta:user-defined>
    <meta:user-defined meta:name="OVERHEIDop.GmbID/DC.identifier">gmb-2015-3827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M 222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EPSG28992/DC.spatial">260208 548703</meta:user-defined>
    <meta:user-defined meta:name="OVERHEIDop.versieInformatie"/>
  </office:meta>
</office:document-meta>
</file>