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emnesserweg 8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85A te Baarn</text:span> (3743 AG)                         het kappen van een spar op achtererf (30-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827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nesserweg 8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75</meta:user-defined>
    <meta:user-defined meta:name="OVERHEIDop.GmbID/DC.identifier">gmb-2015-3827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G</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75 469788</meta:user-defined>
    <meta:user-defined meta:name="OVERHEIDop.versieInformatie"/>
  </office:meta>
</office:document-meta>
</file>