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Bosscheweg 1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9 april 2015:</text:p>
            <text:list text:style-name="id1-3-2-1-1-2">
              <text:list-item text:style-override="id1-3-2-1-1-2-1">
                <text:number>-</text:number>
                <text:p text:style-name="al">Bosscheweg 12 te Boxtel: het rooien van een naaldboom uit de achtertuin</text:p>
              </text:list-item>
            </text:list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vrijdag 8 mei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Nadat wij een besluit bekend hebben gemaak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38267</text:span><text:line-break/><text:date style:data-style-name="dag" text:fixed="true" text:date-value="2015-05-04"/><text:line-break/><text:date style:data-style-name="jaar" text:fixed="true" text:date-value="2015-05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267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267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sscheweg 12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4</meta:user-defined>
    <meta:user-defined meta:name="OVERHEIDop.publicationIssue">38267</meta:user-defined>
    <meta:user-defined meta:name="OVERHEIDop.GmbID/DC.identifier">gmb-2015-38267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Bosscheweg 12 te Boxtel: het rooien van een naaldboom uit de achtertu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AJ 12</meta:user-defined>
    <meta:user-defined meta:name="OVERHEIDop.woonplaats">Boxtel</meta:user-defined>
    <meta:user-defined meta:name="OVERHEIDop.straatnaam">Bosscheweg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5-04</meta:user-defined>
    <meta:user-defined meta:name="OVERHEID.EPSG28992/DC.spatial">150723 400370</meta:user-defined>
    <meta:user-defined meta:name="OVERHEIDop.versieInformatie"/>
  </office:meta>
</office:document-meta>
</file>