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laten aanvraag omgevingsvergunning Tienelsweg 50 plaats 438 te Zuidlaren; het plaatsen van een aanbouw met toilet, douche en veranda bij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enelsweg 50 plaats 438 te Zuidlaren</text:p>
            <text:p text:style-name="common-al">
            <text:span text:style-name="nadrukvet">Omschrijving</text:span>: het plaatsen van een aanbouw met toilet, douche en veranda bij een stacaravan </text:p>
            <text:p text:style-name="common-al">
            <text:span text:style-name="nadrukvet">Verzonden</text:span>: 30 april 2015</text:p>
            <text:p text:style-name="common-al">
            <text:span text:style-name="nadrukvet">Kenmerk: </text:span>WABO-20150200: 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6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 Tienelsweg 50 plaats 438 te Zuidlaren; het plaatsen van een aanbouw met toilet, douche en veranda bij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66</meta:user-defined>
    <meta:user-defined meta:name="OVERHEIDop.GmbID/DC.identifier">gmb-2015-3826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C 50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30</meta:user-defined>
    <meta:user-defined meta:name="OVERHEID.EPSG28992/DC.spatial">239911 568537</meta:user-defined>
    <meta:user-defined meta:name="OVERHEIDop.versieInformatie"/>
  </office:meta>
</office:document-meta>
</file>