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rank en horeca Meulenbelt Vriezenveenseweg 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TriviumMeulenbeltZorg voor het exploiteren van ondergeschikte horeca binnen </text:p>
            <text:p text:style-name="common-al">woonzorgcompex Het Meulenbelt aan de Vriezenveenseweg 176 te Almelo met als openingstijden van maandag tot en met zondag van 9:00 uur tot 21:00 uur.</text:p>
            <text:p text:style-name="common-al"/>
            <text:p text:style-name="last-al">Belanghebbenden kunnen tegen deze aanvraag om vergunning, tot 2 juni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8265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65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65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 en horeca Meulenbelt Vriezenveenseweg 1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265</meta:user-defined>
    <meta:user-defined meta:name="OVERHEIDop.GmbID/DC.identifier">gmb-2015-38265</meta:user-defined>
    <meta:user-defined meta:name="OVERHEID.Gemeente/DC.creator">Almelo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2PV 176</meta:user-defined>
    <meta:user-defined meta:name="OVERHEIDop.woonplaats">Almelo</meta:user-defined>
    <meta:user-defined meta:name="OVERHEIDop.straatnaam">Vriezenveenseweg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5-04</meta:user-defined>
    <meta:user-defined meta:name="xs:date/OVERHEIDop.einddatum">2015-06-02</meta:user-defined>
    <meta:user-defined meta:name="OVERHEID.EPSG28992/DC.spatial">241933 488811</meta:user-defined>
    <meta:user-defined meta:name="OVERHEIDop.versieInformatie"/>
  </office:meta>
</office:document-meta>
</file>