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Achterberghstraat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9 april 2015:</text:p>
            <text:list text:style-name="id1-3-2-1-1-2">
              <text:list-item text:style-override="id1-3-2-1-1-2-1">
                <text:number>-</text:number>
                <text:p text:style-name="al">Achterberghstraat 13 te Boxtel: het rooien van een zomereik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8 mei 2015 </text:span>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8260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6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6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chterberghstraat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260</meta:user-defined>
    <meta:user-defined meta:name="OVERHEIDop.GmbID/DC.identifier">gmb-2015-3826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Achterberghstraat 13 te Boxtel: het rooien van een zomere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xtel</meta:user-defined>
    <meta:user-defined meta:name="OVERHEIDop.straatnaam">Achterbergh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5-04</meta:user-defined>
    <meta:user-defined meta:name="OVERHEID.EPSG28992/DC.spatial">150466 400802</meta:user-defined>
    <meta:user-defined meta:name="OVERHEIDop.versieInformatie"/>
  </office:meta>
</office:document-meta>
</file>