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oge Vuur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oge Vuurseweg 1 te Lage Vuursche</text:span> (3749 AB)            het  renoveren van een boerderij (30-04-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3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825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5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5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oge Vuur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58</meta:user-defined>
    <meta:user-defined meta:name="OVERHEIDop.GmbID/DC.identifier">gmb-2015-3825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B 1</meta:user-defined>
    <meta:user-defined meta:name="OVERHEIDop.woonplaats">Lage Vuursche</meta:user-defined>
    <meta:user-defined meta:name="OVERHEIDop.straatnaam">Hoge Vuurse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912 465905</meta:user-defined>
    <meta:user-defined meta:name="OVERHEIDop.versieInformatie"/>
  </office:meta>
</office:document-meta>
</file>