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Rozemarijnstraat 8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29 april 2015:</text:p>
            <text:list text:style-name="id1-3-2-1-1-2">
              <text:list-item text:style-override="id1-3-2-1-1-2-1">
                <text:number>-</text:number>
                <text:p text:style-name="al">Rozemarijnstraat 8 te Boxtel: het vervangen van de handelsreclame aan de voorgevel</text:p>
              </text:list-item>
            </text:list>
            <text:p text:style-name="tussenkopcur">
            <text:span text:style-name="nadrukvet">Inzage</text:span>
          </text:p>
            <text:p text:style-name="common-al">De beslissing is voorbereid met de reguliere voorbereidingsprocedure en kunt u <text:span text:style-name="nadrukvet">met ingang van vrijdag 8 mei 2015</text:span> inzien. 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Nadat wij een besluit bekend hebben gemaak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38256</text:span><text:line-break/><text:date style:data-style-name="dag" text:fixed="true" text:date-value="2015-05-04"/><text:line-break/><text:date style:data-style-name="jaar" text:fixed="true" text:date-value="2015-05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256</text:span><text:date style:data-style-name="nicedate" text:fixed="true" text:date-value="2015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256</text:span><text:date style:data-style-name="nicedate" text:fixed="true" text:date-value="2015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ozemarijnstraat 8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4</meta:user-defined>
    <meta:user-defined meta:name="OVERHEIDop.publicationIssue">38256</meta:user-defined>
    <meta:user-defined meta:name="OVERHEIDop.GmbID/DC.identifier">gmb-2015-38256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Verleende omgevingsvergunning voor Rozemarijnstraat 8 te Boxtel: het vervangen van de handelsreclame aan de voorgeve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1BZ 8</meta:user-defined>
    <meta:user-defined meta:name="OVERHEIDop.woonplaats">Boxtel</meta:user-defined>
    <meta:user-defined meta:name="OVERHEIDop.straatnaam">Rozemarijnstraat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5-05-04</meta:user-defined>
    <meta:user-defined meta:name="OVERHEID.EPSG28992/DC.spatial">150868 399901</meta:user-defined>
    <meta:user-defined meta:name="OVERHEIDop.versieInformatie"/>
  </office:meta>
</office:document-meta>
</file>