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Korenburgerveenweg 20-2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Korenburgerveenweg 20-22</text:p>
            <text:p text:style-name="common-al">Voor: bouwen jongveestal, datum besluit 28-04-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8253</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53</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53</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Korenburgerveenweg 20-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38253</meta:user-defined>
    <meta:user-defined meta:name="OVERHEIDop.GmbID/DC.identifier">gmb-2015-38253</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Winterswijk</meta:user-defined>
    <meta:user-defined meta:name="OVERHEIDop.straatnaam">Korenburgerveen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3348 444522</meta:user-defined>
    <meta:user-defined meta:name="OVERHEIDop.versieInformatie"/>
  </office:meta>
</office:document-meta>
</file>