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de Kraaienrit op 20 juni 2015. Het betreft een optocht van ongeveer 100 vrachtwagens over het grondgebied van Midden-Delfland</text:p>
      <text:section text:name="zakelijke-mededeling_id1-3-2" text:style-name="zakelijke-mededeling">
        <text:section text:name="zakelijke-mededeling-tekst_id1-3-2-1" text:style-name="zakelijke-mededeling-tekst">
          <text:section text:name="tekst_id1-3-2-1-1" text:style-name="tekst">
            <text:p text:style-name="common-al">- Stichting De Kraai in Nootdorp - vergunning voor het houden van de Kraaienrit op 20 juni 2015. Het betreft een optocht van ongeveer 100 vrachtwagens over het grondgebied van Midden-Delfland (16-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de Kraaienrit op 20 juni 2015. Het betreft een optocht van ongeveer 100 vrachtwagens over het grondgebied van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9</meta:user-defined>
    <meta:user-defined meta:name="OVERHEIDop.GmbID/DC.identifier">gmb-2015-38249</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M 9</meta:user-defined>
    <meta:user-defined meta:name="OVERHEIDop.woonplaats">Den Hoorn</meta:user-defined>
    <meta:user-defined meta:name="OVERHEIDop.straatnaam">Hoornseweg</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74 446215</meta:user-defined>
    <meta:user-defined meta:name="OVERHEID.EPSG28992/DC.spatial">81345 443706</meta:user-defined>
    <meta:user-defined meta:name="OVERHEIDop.versieInformatie"/>
  </office:meta>
</office:document-meta>
</file>