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het muziekfestival Schippop op het terrein van LTC Keenenburg, Tiendweg 2, 2636 HH Schipluiden op 20 juni 2015</text:p>
      <text:section text:name="zakelijke-mededeling_id1-3-2" text:style-name="zakelijke-mededeling">
        <text:section text:name="zakelijke-mededeling-tekst_id1-3-2-1" text:style-name="zakelijke-mededeling-tekst">
          <text:section text:name="tekst_id1-3-2-1-1" text:style-name="tekst">
            <text:p text:style-name="common-al">- Stichting Evenementen Midden-Delfland in Schipluiden - vergunning voor het houden van het muziekfestival Schippop op het terrein van LTC Keenenburg, Tiendweg 2, 2636 HH Schipluiden op 20 juni 2015. En vergunning voor alle tegelijkertijd aangevraagde en aan het evenement gerelateerde vergunningen, zoals een ontheffing voor het schenken van zwakalcoholhoudende drank en het ophangen van spandoeken om het evenement aan te kondigen (29-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het muziekfestival Schippop op het terrein van LTC Keenenburg, Tiendweg 2, 2636 HH Schipluiden op 2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8</meta:user-defined>
    <meta:user-defined meta:name="OVERHEIDop.GmbID/DC.identifier">gmb-2015-38248</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16 444116</meta:user-defined>
    <meta:user-defined meta:name="OVERHEIDop.versieInformatie"/>
  </office:meta>
</office:document-meta>
</file>