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vergunning voor het houden van een Open Boerderijdag op de locatie Rotterdamseweg 223, 2636 KC Schipluiden op 15 mei 2015</text:p>
      <text:section text:name="zakelijke-mededeling_id1-3-2" text:style-name="zakelijke-mededeling">
        <text:section text:name="zakelijke-mededeling-tekst_id1-3-2-1" text:style-name="zakelijke-mededeling-tekst">
          <text:section text:name="tekst_id1-3-2-1-1" text:style-name="tekst">
            <text:p text:style-name="common-al">- Friesland Campina Branded Netherlands in Amersfoort – vergunning voor het houden van een Open Boerderijdag op de locatie Rotterdamseweg 223, 2636 KC Schipluiden op 15 mei 2015 van 10.00 tot 16.00 uur (16-04-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8247</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47</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47</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vergunning voor het houden van een Open Boerderijdag op de locatie Rotterdamseweg 223, 2636 KC Schipluiden op 15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8247</meta:user-defined>
    <meta:user-defined meta:name="OVERHEIDop.GmbID/DC.identifier">gmb-2015-38247</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Ackerdijk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6502 443646</meta:user-defined>
    <meta:user-defined meta:name="OVERHEIDop.versieInformatie"/>
  </office:meta>
</office:document-meta>
</file>