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een Open Boerderijdag op de locatie Broekpolderweg 1, 3155 EP Maasland op 25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Friesland Campina Branded Netherlands in Amersfoort - vergunning voor het houden van een Open Boerderijdag op de locatie Broekpolderweg 1, 3155 EP Maasland op 25 mei 2015 van 10.00 uur tot 16.00 uur (28-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een Open Boerderijdag op de locatie Broekpolderweg 1, 3155 EP Maasland op 2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6</meta:user-defined>
    <meta:user-defined meta:name="OVERHEIDop.GmbID/DC.identifier">gmb-2015-38246</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Broekpolder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400 437683</meta:user-defined>
    <meta:user-defined meta:name="OVERHEIDop.versieInformatie"/>
  </office:meta>
</office:document-meta>
</file>