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evenement Caravanfeest op de locatie Parallelweg 1a, 3155 RM Maasland op 3 en 4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text:span>
              <text:span text:style-name="nadrukvet"/>Stichting Caravanfeest in Naaldwijk – vergunning voor het evenement Caravanfeest op de locatie Parallelweg 1a, 3155 RM Maasland op 3 en 4 juli 2015. En vergunning voor alle tegelijkertijd aangevraagde en aan het evenement gerelateerde vergunningen, zoals een ontheffing voor het schenken van zwakalcoholhoudende drank en het plaatsen van sandwichborden/ophangen van spandoeken om het evenement aan te kondigen (28-04-2015)</text:span>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evenement Caravanfeest op de locatie Parallelweg 1a, 3155 RM Maasland op 3 en 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5</meta:user-defined>
    <meta:user-defined meta:name="OVERHEIDop.GmbID/DC.identifier">gmb-2015-38245</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RM 1</meta:user-defined>
    <meta:user-defined meta:name="OVERHEIDop.woonplaats">Maasland</meta:user-defined>
    <meta:user-defined meta:name="OVERHEIDop.straatnaam">Parall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635 438282</meta:user-defined>
    <meta:user-defined meta:name="OVERHEIDop.versieInformatie"/>
  </office:meta>
</office:document-meta>
</file>