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vergunning voor houden van het D.I.O.S. Lentefeest op het Koningin Julianaplein en aan de Zuidhoornseweg in Den Hoorn in de periode van 18 mei 2015 tot en met 26 mei 2015</text:p>
      <text:section text:name="zakelijke-mededeling_id1-3-2" text:style-name="zakelijke-mededeling">
        <text:section text:name="zakelijke-mededeling-tekst_id1-3-2-1" text:style-name="zakelijke-mededeling-tekst">
          <text:section text:name="tekst_id1-3-2-1-1" text:style-name="tekst">
            <text:p text:style-name="common-al">- Handbalvereniging DIOS in Den Hoorn - vergunning voor houden van het D.I.O.S. Lentefeest op het Koningin Julianaplein en aan de Zuidhoornseweg in Den Hoorn in de periode van 18 mei 2015 tot en met 26 mei 2015. En vergunning voor alle tegelijkertijd aangevraagde en aan het evenement gerelateerde vergunningen, zoals een ontheffing voor het schenken van zwakalcoholhoudende drank, een tijdelijke gebruiksvergunning, een ontheffing van de Zondagswet en het plaatsen van reclameborden om het evenement aan te kondigen (16-04-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8243</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3</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3</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vergunning voor houden van het D.I.O.S. Lentefeest op het Koningin Julianaplein en aan de Zuidhoornseweg in Den Hoorn in de periode van 18 mei 2015 tot en met 2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8243</meta:user-defined>
    <meta:user-defined meta:name="OVERHEIDop.GmbID/DC.identifier">gmb-2015-38243</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D 5b</meta:user-defined>
    <meta:user-defined meta:name="OVERHEIDop.woonplaats">Den Hoorn</meta:user-defined>
    <meta:user-defined meta:name="OVERHEIDop.straatnaam">Koningin Julianaplein</meta:user-defined>
    <meta:user-defined meta:name="OVERHEID.PostcodeHuisnummer/OVERHEIDop.postcodeHuisnummer">2635DJ 6</meta:user-defined>
    <meta:user-defined meta:name="OVERHEIDop.woonplaats">Den Hoorn</meta:user-defined>
    <meta:user-defined meta:name="OVERHEIDop.straatnaam">Zuidhoor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96 446362</meta:user-defined>
    <meta:user-defined meta:name="OVERHEID.EPSG28992/DC.spatial">82468 445920</meta:user-defined>
    <meta:user-defined meta:name="OVERHEIDop.versieInformatie"/>
  </office:meta>
</office:document-meta>
</file>