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Verleende (APV)vergunning  -  vergunning voor het houden van het evenement ‘We Fight’ op het terrein van voetbalvereniging  SV Den Hoorn in Den Hoorn, Zuidhoornseweg 4, 2635 DJ Den Hoorn op 6 juni 2015</text:p>
      <text:section text:name="zakelijke-mededeling_id1-3-2" text:style-name="zakelijke-mededeling">
        <text:section text:name="zakelijke-mededeling-tekst_id1-3-2-1" text:style-name="zakelijke-mededeling-tekst">
          <text:section text:name="tekst_id1-3-2-1-1" text:style-name="tekst">
            <text:p text:style-name="common-al">-Voetbalvereniging SV Den Hoorn in Den Hoorn – vergunning voor het houden van het evenement ‘We Fight’ op het terrein van voetbalvereniging  SV Den Hoorn in Den Hoorn, Zuidhoornseweg 4, 2635 DJ Den Hoorn op 6 juni 2015. En vergunning voor alle tegelijkertijd aangevraagde en aan het evenement gerelateerde vergunningen, zoals een ontheffing voor het schenken van zwakalcoholhoudende drank (16-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24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Verleende (APV)vergunning  -  vergunning voor het houden van het evenement ‘We Fight’ op het terrein van voetbalvereniging  SV Den Hoorn in Den Hoorn, Zuidhoornseweg 4, 2635 DJ Den Hoorn op 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242</meta:user-defined>
    <meta:user-defined meta:name="OVERHEIDop.GmbID/DC.identifier">gmb-2015-38242</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J 4</meta:user-defined>
    <meta:user-defined meta:name="OVERHEIDop.woonplaats">Den Hoorn</meta:user-defined>
    <meta:user-defined meta:name="OVERHEIDop.straatnaam">Zui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358 445901</meta:user-defined>
    <meta:user-defined meta:name="OVERHEIDop.versieInformatie"/>
  </office:meta>
</office:document-meta>
</file>