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Havenstraat 20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0 te Monnickendam voor het stucen van de gevel na sloop bebouwing en het plaatsen van horizontale delen op bestaande schutting (ingekomen 29 april 2015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23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Havenstraat 2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235</meta:user-defined>
    <meta:user-defined meta:name="OVERHEIDop.GmbID/DC.identifier">gmb-2015-3823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X 20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1165 497108</meta:user-defined>
    <meta:user-defined meta:name="OVERHEIDop.versieInformatie"/>
  </office:meta>
</office:document-meta>
</file>