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ude Zijds Burgwal 4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40 te Monnickendam voor het isoleren van het dak (ingekomen 28 april 2015)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23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ude Zijds Burgwal 4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234</meta:user-defined>
    <meta:user-defined meta:name="OVERHEIDop.GmbID/DC.identifier">gmb-2015-382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C 40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009 497210</meta:user-defined>
    <meta:user-defined meta:name="OVERHEIDop.versieInformatie"/>
  </office:meta>
</office:document-meta>
</file>