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out 3, Hem (OV907/2461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april 2015 een aanvraag ontvangen voor het aanleggen van een in- of uitrit naar de bedrijfsruimte aan De Hout 3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8227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2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27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3, Hem (OV907/2461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227</meta:user-defined>
    <meta:user-defined meta:name="OVERHEIDop.GmbID/DC.identifier">gmb-2015-3822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A 3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503 520876</meta:user-defined>
    <meta:user-defined meta:name="OVERHEIDop.versieInformatie"/>
  </office:meta>
</office:document-meta>
</file>