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Tynaarlo – Verordening Tegenprestatie Participatiewet gemeente Tynaarlo 2015 – Gemeente Tynaarlo</text:p>
      <text:section text:name="regeling_id1-3-2" text:style-name="regeling">
        <text:section text:name="aanhef_id1-3-2-1" text:style-name="aanhef">
          <text:section text:name="preambule_id1-3-2-1-1" text:style-name="preambule">
            <text:p text:style-name="al"/>
            <text:p text:style-name="al">Deze verordening treedt in werking een dag na bekendmaking en werkt terug tot en met 1 januari 2015.</text:p>
            <text:p text:style-name="al"/>
            <text:p text:style-name="al">De raad van de gemeente Tynaarlo;</text:p>
            <text:p text:style-name="al"/>
            <text:p text:style-name="al">gelezen het voorstel van het college van burgemeester en wethouders;</text:p>
            <text:p text:style-name="al"/>
            <text:p text:style-name="al">gelet op artikel 147, eerste lid van de Gemeentewet en op artikel  8a eerste lid onderdeel b van de Participatiewet;</text:p>
            <text:p text:style-name="al"/>
            <text:p text:style-name="al">overwegende dat de gemeenteraad op grond van artikel 8a eerste lid onderdeel b van de Participatiewet verordening dient vast te stellen;</text:p>
            <text:p text:style-name="al"/>
            <text:p text:style-name="al">B  E S L U I T:</text:p>
            <text:p text:style-name="al"/>
            <text:p text:style-name="al">Vast te stellen de “<text:span text:style-name="nadrukvet">VERORDENING TEGENPRESTATIE PARTICIPATIEWET GEMEENTE TYNAARLO 2015”</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pan text:style-name="nadrukvet">Artikel 1.Begrippen</text:span>
            </text:p>
              <text:p text:style-name="al">In deze verordening wordt verstaan onder:</text:p>
              <text:list text:style-name="id1-3-2-2-1-2-3">
                <text:list-item text:style-override="id1-3-2-2-1-2-3-1">
                  <text:number>a.</text:number>
                  <text:p text:style-name="al">
                  <text:span text:style-name="nadrukvet">T</text:span>
                  <text:span text:style-name="nadrukvet">egenp</text:span>
                  <text:span text:style-name="nadrukvet">r</text:span>
                  <text:span text:style-name="nadrukvet">e</text:span>
                  <text:span text:style-name="nadrukvet">s</text:span>
                  <text:span text:style-name="nadrukvet">t</text:span>
                  <text:span text:style-name="nadrukvet">atie:</text:span>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
                  <text:span text:style-name="nadrukvet">M</text:span>
                  <text:span text:style-name="nadrukvet">a</text:span>
                  <text:span text:style-name="nadrukvet">n</text:span>
                  <text:span text:style-name="nadrukvet">t</text:span>
                  <text:span text:style-name="nadrukvet">elzo</text:span>
                  <text:span text:style-name="nadrukvet">r</text:span>
                  <text:span text:style-name="nadrukvet">g:</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
                  <text:number>c.</text:number>
                  <text:p text:style-name="al">
                  <text:span text:style-name="nadrukvet">Vrijwilligerswerk:</text:span> werk dat onbetaald en onverplicht wordt gedaan, ten behoeve van anderen of de samenleving</text:p>
                </text:list-item>
              </text:list>
            </text:section>
          </text:section>
          <text:section text:name="paragraaf_id1-3-2-2-2" text:style-name="paragraaf">
            <text:p text:style-name="paragraaf_kop"><text:span text:style-name="label">§</text:span> <text:span text:style-name="nr">2.</text:span> DETEGENPRESTATIENAAR VERMOGEN</text:p>
            <text:section text:name="structuurtekst_id1-3-2-2-2-2" text:style-name="structuurtekst">
              <text:p text:style-name="al">
              <text:span text:style-name="nadrukvet">Artikel 2.Inhoudvaneen tegenprestatie</text:span>
            </text:p>
              <text:p text:style-name="al">Het college kan onbeloonde maatschappelijk nuttige werkzaamheden, die additioneel van aard zijn, inzetten als tegenprestatie voor zover die werkzaamheden:</text:p>
              <text:list text:style-name="id1-3-2-2-2-2-3">
                <text:list-item text:style-override="id1-3-2-2-2-2-3-1">
                  <text:number>a.</text:number>
                  <text:p text:style-name="al">naar zijn aard niet zijn gericht op toeleiding tot de arbeidsmarkt;</text:p>
                </text:list-item>
                <text:list-item text:style-override="id1-3-2-2-2-2-3-2">
                  <text:number>b.</text:number>
                  <text:p text:style-name="al">niet zijn bedoeld als re-integratie instrument;</text:p>
                </text:list-item>
                <text:list-item text:style-override="id1-3-2-2-2-2-3-3">
                  <text:number>c.</text:number>
                  <text:p text:style-name="al">worden verricht naast of in aanvulling op reguliere arbeid in de organisatie waarin ze worden verricht; en</text:p>
                </text:list-item>
                <text:list-item text:style-override="id1-3-2-2-2-2-3-4">
                  <text:number>d.</text:number>
                  <text:p text:style-name="al">niet leiden tot verdringing.</text:p>
                </text:list-item>
              </text:list>
            </text:section>
            <text:section text:name="artikel_id1-3-2-2-2-3" text:style-name="artikel">
              <text:p text:style-name="artikel_kop_titel"><text:span text:style-name="artikel_kop_label">Artikel</text:span> <text:span text:style-name="artikel_kop_nr">3.Hetopdragenvaneentegenprestatie</text:span> </text:p>
              <text:list text:style-name="id1-3-2-2-2-3-2">
                <text:list-item text:style-override="id1-3-2-2-2-3-2">
                  <text:number>1.</text:number>
                  <text:p text:style-name="al">Het college kan een uitkeringsgerechtigde die een beroep doet op de Participatiewet een tegenprestatie naar vermogen opdragen.</text:p>
                </text:list-item>
                <text:list-item text:style-override="id1-3-2-2-2-3-3">
                  <text:number>2.</text:number>
                  <text:p text:style-name="al">In afwijking van het eerste lid draagt het college geen tegenprestatie op aan:</text:p>
                  <text:list text:style-name="id1-3-2-2-2-3-3-3">
                    <text:list-item text:style-override="id1-3-2-2-2-3-3-3-1">
                      <text:number>a.</text:number>
                      <text:p text:style-name="al">De belanghebbende die aantoonbaar activiteiten, waaronder vrijwilligerswerk, verricht die naar aard en omvang minimaal vergelijkbaar is met een tegenprestatie als bedoeld in deze verordening</text:p>
                    </text:list-item>
                    <text:list-item text:style-override="id1-3-2-2-2-3-3-3-2">
                      <text:number>b.</text:number>
                      <text:p text:style-name="al">De belanghebbende die mantelzorg verricht voor zover het verrichten van die mantelzorg naar het oordeel van het college redelijkerwijs noodzakelijk is.</text:p>
                    </text:list-item>
                  </text:list>
                </text:list-item>
                <text:list-item text:style-override="id1-3-2-2-2-3-4">
                  <text:number>3.</text:number>
                  <text:p text:style-name="al">Bij het opdragen van een tegenprestatie houdt het college rekening met de volgende factoren:</text:p>
                  <text:list text:style-name="id1-3-2-2-2-3-4-3">
                    <text:list-item text:style-override="id1-3-2-2-2-3-4-3-1">
                      <text:number>a.</text:number>
                      <text:p text:style-name="al">de tegenprestatie moet naar vermogen kunnen worden verricht door een belanghebbende;</text:p>
                    </text:list-item>
                    <text:list-item text:style-override="id1-3-2-2-2-3-4-3-2">
                      <text:number>b.</text:number>
                      <text:p text:style-name="al">de persoonlijke situatie en individuele omstandigheden van een belanghebbende moeten in aanmerking worden genomen;</text:p>
                    </text:list-item>
                    <text:list-item text:style-override="id1-3-2-2-2-3-4-3-3">
                      <text:number>c.</text:number>
                      <text:p text:style-name="al">de persoonlijke wensen en kwaliteiten van een belanghebbende moeten in overweging worden genomen;</text:p>
                    </text:list-item>
                    <text:list-item text:style-override="id1-3-2-2-2-3-4-3-4">
                      <text:number>d.</text:number>
                      <text:p text:style-name="al">als een belanghebbende al maatschappelijke activiteiten of vrijwilligerswerk verricht, moet daarmee rekening worden gehouden;</text:p>
                    </text:list-item>
                  </text:list>
                </text:list-item>
              </text:list>
            </text:section>
            <text:section text:name="artikel_id1-3-2-2-2-4" text:style-name="artikel">
              <text:p text:style-name="artikel_kop_titel"><text:span text:style-name="artikel_kop_label">Artikel</text:span> <text:span text:style-name="artikel_kop_nr">4.Geenwerkzaamhedenvoorhanden</text:span> </text:p>
              <text:list text:style-name="id1-3-2-2-2-4-2">
                <text:list-item text:style-override="id1-3-2-2-2-4-2">
                  <text:number>1.</text:number>
                  <text:p text:style-name="al">Het college draagt geen tegenprestatie op indien geen werkzaamheden voorhanden zijn die kunnen worden ingezet als tegenprestatie.</text:p>
                </text:list-item>
                <text:list-item text:style-override="id1-3-2-2-2-4-3">
                  <text:number>2.</text:number>
                  <text:p text:style-name="al">Indien het college geen tegenprestatie opdraagt omdat geen werkzaamheden voorhanden zijn, beoordeelt het college binnen 6 maanden of op dat moment wel werkzaamheden voorhanden zijn die kunnen worden ingezet als tegenprestatie.</text:p>
                </text:list-item>
              </text:list>
            </text:section>
          </text:section>
          <text:section text:name="paragraaf_id1-3-2-2-3" text:style-name="paragraaf">
            <text:p text:style-name="paragraaf_kop"><text:span text:style-name="label">§</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eze verordening treedt in werking met ingang van 1 januari 2015.</text:p>
            </text:section>
            <text:section text:name="artikel_id1-3-2-2-3-3" text:style-name="artikel">
              <text:p text:style-name="artikel_kop_titel"><text:span text:style-name="artikel_kop_label">Artikel</text:span> <text:span text:style-name="artikel_kop_nr">6.Citeertitel</text:span> </text:p>
              <text:p text:style-name="al">Deze verordening wordt aangehaald als: <text:span text:style-name="nadrukvet">V</text:span><text:span text:style-name="nadrukvet">ero</text:span><text:span text:style-name="nadrukvet">r</text:span><text:span text:style-name="nadrukvet">d</text:span><text:span text:style-name="nadrukvet">e</text:span><text:span text:style-name="nadrukvet">n</text:span><text:span text:style-name="nadrukvet">i</text:span><text:span text:style-name="nadrukvet">ng</text:span><text:span text:style-name="nadrukvet">t</text:span><text:span text:style-name="nadrukvet">e</text:span><text:span text:style-name="nadrukvet">g</text:span><text:span text:style-name="nadrukvet">e</text:span><text:span text:style-name="nadrukvet">n</text:span><text:span text:style-name="nadrukvet">pre</text:span><text:span text:style-name="nadrukvet">s</text:span><text:span text:style-name="nadrukvet">ta</text:span><text:span text:style-name="nadrukvet">t</text:span><text:span text:style-name="nadrukvet">i</text:span><text:span text:style-name="nadrukvet">e</text:span><text:span text:style-name="nadrukvet">P</text:span><text:span text:style-name="nadrukvet">ar</text:span><text:span text:style-name="nadrukvet">t</text:span><text:span text:style-name="nadrukvet">i</text:span><text:span text:style-name="nadrukvet">c</text:span><text:span text:style-name="nadrukvet">i</text:span><text:span text:style-name="nadrukvet">p</text:span><text:span text:style-name="nadrukvet">a</text:span><text:span text:style-name="nadrukvet">t</text:span><text:span text:style-name="nadrukvet">i</text:span><text:span text:style-name="nadrukvet">ew</text:span><text:span text:style-name="nadrukvet">et gemeente Tynaarlo</text:span><text:span text:style-name="nadrukvet">2</text:span><text:span text:style-name="nadrukvet">0</text:span><text:span text:style-name="nadrukvet">1</text:span><text:span text:style-name="nadrukvet">5</text:span></text:p>
              <text:p text:style-name="al"/>
              <text:p text:style-name="al"> Vries, 9 december 2014</text:p>
              <text:p text:style-name="al">De raad voornoemd,</text:p>
              <text:p text:style-name="al">P.Adema, voorzitter</text:p>
              <text:p text:style-name="al">J.L. de Jong, griffier</text:p>
              <text:p text:style-name="al"/>
              <text:p text:style-name="al"/>
              <text:p text:style-name="al">
              <text:span text:style-name="nadrukvet">A</text:span>
              <text:span text:style-name="nadrukvet">LG</text:span>
              <text:span text:style-name="nadrukvet">E</text:span>
              <text:span text:style-name="nadrukvet">M</text:span>
              <text:span text:style-name="nadrukvet">E</text:span>
              <text:span text:style-name="nadrukvet">NE</text:span>
              <text:span text:style-name="nadrukvet">T</text:span>
              <text:span text:style-name="nadrukvet">O</text:span>
              <text:span text:style-name="nadrukvet">E</text:span>
              <text:span text:style-name="nadrukvet">LICH</text:span>
              <text:span text:style-name="nadrukvet">T</text:span>
              <text:span text:style-name="nadrukvet">I</text:span>
              <text:span text:style-name="nadrukvet">N</text:span>
              <text:span text:style-name="nadrukvet">G</text:span>
              <text:span text:style-name="nadrukvet">VE</text:span>
              <text:span text:style-name="nadrukvet">R</text:span>
              <text:span text:style-name="nadrukvet">O</text:span>
              <text:span text:style-name="nadrukvet">R</text:span>
              <text:span text:style-name="nadrukvet">D</text:span>
              <text:span text:style-name="nadrukvet">E</text:span>
              <text:span text:style-name="nadrukvet">NI</text:span>
              <text:span text:style-name="nadrukvet">NG</text:span>
              <text:span text:style-name="nadrukvet">T</text:span>
              <text:span text:style-name="nadrukvet">E</text:span>
              <text:span text:style-name="nadrukvet">G</text:span>
              <text:span text:style-name="nadrukvet">E</text:span>
              <text:span text:style-name="nadrukvet">N</text:span>
              <text:span text:style-name="nadrukvet">P</text:span>
              <text:span text:style-name="nadrukvet">R</text:span>
              <text:span text:style-name="nadrukvet">E</text:span>
              <text:span text:style-name="nadrukvet">S</text:span>
              <text:span text:style-name="nadrukvet">T</text:span>
              <text:span text:style-name="nadrukvet">A</text:span>
              <text:span text:style-name="nadrukvet">T</text:span>
              <text:span text:style-name="nadrukvet">I</text:span>
              <text:span text:style-name="nadrukvet">E</text:span>
              <text:span text:style-name="nadrukvet">P</text:span>
              <text:span text:style-name="nadrukvet">A</text:span>
              <text:span text:style-name="nadrukvet">R</text:span>
              <text:span text:style-name="nadrukvet">T</text:span>
              <text:span text:style-name="nadrukvet">IC</text:span>
              <text:span text:style-name="nadrukvet">I</text:span>
              <text:span text:style-name="nadrukvet">P</text:span>
              <text:span text:style-name="nadrukvet">A</text:span>
              <text:span text:style-name="nadrukvet">T</text:span>
              <text:span text:style-name="nadrukvet">I</text:span>
              <text:span text:style-name="nadrukvet">E</text:span>
              <text:span text:style-name="nadrukvet">W</text:span>
              <text:span text:style-name="nadrukvet">E</text:span>
              <text:span text:style-name="nadrukvet">T GEMEENTE</text:span>
              <text:span text:style-name="nadrukvet"> TYNAARLO</text:span>
              <text:span text:style-name="nadrukvet"> 2015</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span text:style-name="nadrukcur">In</text:span>
              <text:span text:style-name="nadrukcur">di</text:span>
              <text:span text:style-name="nadrukcur">v</text:span>
              <text:span text:style-name="nadrukcur">i</text:span>
              <text:span text:style-name="nadrukcur">d</text:span>
              <text:span text:style-name="nadrukcur">u</text:span>
              <text:span text:style-name="nadrukcur">e</text:span>
              <text:span text:style-name="nadrukcur">l</text:span>
              <text:span text:style-name="nadrukcur">e</text:span>
              <text:span text:style-name="nadrukcur">om</text:span>
              <text:span text:style-name="nadrukcur">s</text:span>
              <text:span text:style-name="nadrukcur">t</text:span>
              <text:span text:style-name="nadrukcur">a</text:span>
              <text:span text:style-name="nadrukcur">n</text:span>
              <text:span text:style-name="nadrukcur">d</text:span>
              <text:span text:style-name="nadrukcur">i</text:span>
              <text:span text:style-name="nadrukcur">g</text:span>
              <text:span text:style-name="nadrukcur">h</text:span>
              <text:span text:style-name="nadrukcur">e</text:span>
              <text:span text:style-name="nadrukcur">d</text:span>
              <text:span text:style-name="nadrukcur">e</text:span>
              <text:span text:style-name="nadrukcur">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span text:style-name="nadrukcur">G</text:span>
              <text:span text:style-name="nadrukcur">e</text:span>
              <text:span text:style-name="nadrukcur">e</text:span>
              <text:span text:style-name="nadrukcur">n</text:span>
              <text:span text:style-name="nadrukcur">t</text:span>
              <text:span text:style-name="nadrukcur">e</text:span>
              <text:span text:style-name="nadrukcur">g</text:span>
              <text:span text:style-name="nadrukcur">e</text:span>
              <text:span text:style-name="nadrukcur">n</text:span>
              <text:span text:style-name="nadrukcur">p</text:span>
              <text:span text:style-name="nadrukcur">r</text:span>
              <text:span text:style-name="nadrukcur">e</text:span>
              <text:span text:style-name="nadrukcur">s</text:span>
              <text:span text:style-name="nadrukcur">ta</text:span>
              <text:span text:style-name="nadrukcur">t</text:span>
              <text:span text:style-name="nadrukcur">i</text:span>
              <text:span text:style-name="nadrukcur">e</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span text:style-name="nadrukcur">A</text:span>
              <text:span text:style-name="nadrukcur">f</text:span>
              <text:span text:style-name="nadrukcur">s</text:span>
              <text:span text:style-name="nadrukcur">te</text:span>
              <text:span text:style-name="nadrukcur">m</text:span>
              <text:span text:style-name="nadrukcur">m</text:span>
              <text:span text:style-name="nadrukcur">e</text:span>
              <text:span text:style-name="nadrukcur">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span text:style-name="nadrukcur">B</text:span>
              <text:span text:style-name="nadrukcur">e</text:span>
              <text:span text:style-name="nadrukcur">v</text:span>
              <text:span text:style-name="nadrukcur">o</text:span>
              <text:span text:style-name="nadrukcur">e</text:span>
              <text:span text:style-name="nadrukcur">g</text:span>
              <text:span text:style-name="nadrukcur">d</text:span>
              <text:span text:style-name="nadrukcur">h</text:span>
              <text:span text:style-name="nadrukcur">e</text:span>
              <text:span text:style-name="nadrukcur">i</text:span>
              <text:span text:style-name="nadrukcur">d</text:span>
              <text:span text:style-name="nadrukcur">o</text:span>
              <text:span text:style-name="nadrukcur">p</text:span>
              <text:span text:style-name="nadrukcur">dra</text:span>
              <text:span text:style-name="nadrukcur">g</text:span>
              <text:span text:style-name="nadrukcur">en</text:span>
              <text:span text:style-name="nadrukcur">t</text:span>
              <text:span text:style-name="nadrukcur">e</text:span>
              <text:span text:style-name="nadrukcur">g</text:span>
              <text:span text:style-name="nadrukcur">e</text:span>
              <text:span text:style-name="nadrukcur">n</text:span>
              <text:span text:style-name="nadrukcur">pre</text:span>
              <text:span text:style-name="nadrukcur">s</text:span>
              <text:span text:style-name="nadrukcur">ta</text:span>
              <text:span text:style-name="nadrukcur">t</text:span>
              <text:span text:style-name="nadrukcur">i</text:span>
              <text:span text:style-name="nadrukcur">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span text:style-name="nadrukcur">Te</text:span>
              <text:span text:style-name="nadrukcur">g</text:span>
              <text:span text:style-name="nadrukcur">e</text:span>
              <text:span text:style-name="nadrukcur">n</text:span>
              <text:span text:style-name="nadrukcur">pre</text:span>
              <text:span text:style-name="nadrukcur">s</text:span>
              <text:span text:style-name="nadrukcur">ta</text:span>
              <text:span text:style-name="nadrukcur">t</text:span>
              <text:span text:style-name="nadrukcur">i</text:span>
              <text:span text:style-name="nadrukcur">e</text:span>
              <text:span text:style-name="nadrukcur">i</text:span>
              <text:span text:style-name="nadrukcur">s g</text:span>
              <text:span text:style-name="nadrukcur">e</text:span>
              <text:span text:style-name="nadrukcur">e</text:span>
              <text:span text:style-name="nadrukcur">n</text:span>
              <text:span text:style-name="nadrukcur">r</text:span>
              <text:span text:style-name="nadrukcur">e</text:span>
              <text:span text:style-name="nadrukcur">-</text:span>
              <text:span text:style-name="nadrukcur">i</text:span>
              <text:span text:style-name="nadrukcur">nt</text:span>
              <text:span text:style-name="nadrukcur">e</text:span>
              <text:span text:style-name="nadrukcur">gra</text:span>
              <text:span text:style-name="nadrukcur">t</text:span>
              <text:span text:style-name="nadrukcur">i</text:span>
              <text:span text:style-name="nadrukcur">e</text:span>
              <text:span text:style-name="nadrukcur">i</text:span>
              <text:span text:style-name="nadrukcur">n</text:span>
              <text:span text:style-name="nadrukcur">s</text:span>
              <text:span text:style-name="nadrukcur">tr</text:span>
              <text:span text:style-name="nadrukcur">u</text:span>
              <text:span text:style-name="nadrukcur">m</text:span>
              <text:span text:style-name="nadrukcur">e</text:span>
              <text:span text:style-name="nadrukcur">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 integratieinspanningen niet belemmeren. Immers, als uitgangspunt geldt werk boven uitkering. </text:p>
              <text:p text:style-name="al">
              <text:span text:style-name="nadrukcur">V</text:span>
              <text:span text:style-name="nadrukcur">ero</text:span>
              <text:span text:style-name="nadrukcur">r</text:span>
              <text:span text:style-name="nadrukcur">d</text:span>
              <text:span text:style-name="nadrukcur">e</text:span>
              <text:span text:style-name="nadrukcur">n</text:span>
              <text:span text:style-name="nadrukcur">i</text:span>
              <text:span text:style-name="nadrukcur">n</text:span>
              <text:span text:style-name="nadrukcur">g</text:span>
              <text:span text:style-name="nadrukcur">s</text:span>
              <text:span text:style-name="nadrukcur">p</text:span>
              <text:span text:style-name="nadrukcur">li</text:span>
              <text:span text:style-name="nadrukcur">c</text:span>
              <text:span text:style-name="nadrukcur">ht</text:span>
            </text:p>
              <text:p text:style-name="al">De Wet maatregelen WWB legt de gemeenteraad de verplichting op om bij verordening regels vast te stellen over het opdragen van een tegenprestatie aan mensen met een bijstandsuitkering in de leeftijd van</text:p>
              <text:p text:style-name="al">18 jaar tot de pensioengerechtigde leeftijd. Deze verordeningsopdracht is neergelegd in artikel 8a, eerste lid, onderdeel b Participatiewet. </text:p>
              <text:p text:style-name="al">
              <text:span text:style-name="nadrukcur">O</text:span>
              <text:span text:style-name="nadrukcur">ntw</text:span>
              <text:span text:style-name="nadrukcur">i</text:span>
              <text:span text:style-name="nadrukcur">kk</text:span>
              <text:span text:style-name="nadrukcur">e</text:span>
              <text:span text:style-name="nadrukcur">l</text:span>
              <text:span text:style-name="nadrukcur">en</text:span>
              <text:span text:style-name="nadrukcur">b</text:span>
              <text:span text:style-name="nadrukcur">e</text:span>
              <text:span text:style-name="nadrukcur">l</text:span>
              <text:span text:style-name="nadrukcur">e</text:span>
              <text:span text:style-name="nadrukcur">i</text:span>
              <text:span text:style-name="nadrukcur">d</text:span>
              <text:span text:style-name="nadrukcur">d</text:span>
              <text:span text:style-name="nadrukcur">o</text:span>
              <text:span text:style-name="nadrukcur">or</text:span>
              <text:span text:style-name="nadrukcur">c</text:span>
              <text:span text:style-name="nadrukcur">o</text:span>
              <text:span text:style-name="nadrukcur">l</text:span>
              <text:span text:style-name="nadrukcur">l</text:span>
              <text:span text:style-name="nadrukcur">e</text:span>
              <text:span text:style-name="nadrukcur">g</text:span>
              <text:span text:style-name="nadrukcur">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span text:style-name="nadrukvet">ARTIKELSGEWIJZETOELICHTINGVERORDENINGTEGENPRESTATIEPARTICIPATIEWET GEMEENTE2015</text:span>
            </text:p>
              <text:p text:style-name="al">
              <text:span text:style-name="nadrukvet">Artikel1.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span text:style-name="nadrukcur">B</text:span>
              <text:span text:style-name="nadrukcur">M</text:span>
              <text:span text:style-name="nadrukcur">a</text:span>
              <text:span text:style-name="nadrukcur">nt</text:span>
              <text:span text:style-name="nadrukcur">el</text:span>
              <text:span text:style-name="nadrukcur">z</text:span>
              <text:span text:style-name="nadrukcur">org</text:span>
            </text:p>
              <text:p text:style-name="al">In artikel 1 van deze verordening is de definitie opgenomen van mantelzorg. Deze begripsbepaling is gebaseerd op het begrip zoals dat wordt gehanteerd in de Wet maatschappelijke ondersteuning (zie artikel</text:p>
              <text:p text:style-name="al">1, eerste lid, onderdeel b, van de Wet maatschappelijke ondersteuning). Onder mantelzorg wordt verstaan:</text:p>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college geen tegenprestatie opdraagt indien een belanghebbende mantelzorg verricht voor zover het verrichten van mantelzorg naar het oordeel van het college redelijkerwijs noodzakelijk is.</text:p>
              <text:p text:style-name="al">Uit kamerstukken met betrekking tot het begrip 'mantelzorg' zoals neergelegd in de Wet maatschappelijke ondersteuning volgt dat de vier belangrijkste kenmerken van mantelzorg zijn:</text:p>
              <text:list text:style-name="id1-3-2-2-3-3-35">
                <text:list-item text:style-override="id1-3-2-2-3-3-35-1">
                  <text:number>-</text:number>
                  <text:p text:style-name="al">er is een bestaande sociale relatie tussen de zorgvrager en de zorgverlener;</text:p>
                </text:list-item>
                <text:list-item text:style-override="id1-3-2-2-3-3-35-2">
                  <text:number>-</text:number>
                  <text:p text:style-name="al">mantelzorg wordt niet verricht in een georganiseerd verband;</text:p>
                </text:list-item>
                <text:list-item text:style-override="id1-3-2-2-3-3-35-3">
                  <text:number>-</text:number>
                  <text:p text:style-name="al">het verrichten van mantelzorg is veelal geen bewuste keuze;</text:p>
                </text:list-item>
                <text:list-item text:style-override="id1-3-2-2-3-3-35-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text:p>
              <text:p text:style-name="al">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De definitie voor vrijwilligerswerk is zoals de Rijksoverheid deze gegeven heeft. </text:p>
            </text:section>
            <text:section text:name="artikel_id1-3-2-2-3-4" text:style-name="artikel">
              <text:p text:style-name="artikel_kop_titel"><text:span text:style-name="artikel_kop_label">Artikel</text:span> <text:span text:style-name="artikel_kop_nr">2.Inhoudvaneen</text:spa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atie van hem wordt verwacht (zie Rechtbank Zeeland-West-Brabant 25-02-2013, nr. 12/3649, ECLI:NL:RBZWB:2013:BZ5171).</text:p>
              <text:p text:style-name="al">
              <text:span text:style-name="nadrukcur">A</text:span>
              <text:span text:style-name="nadrukcur">d</text:span>
              <text:span text:style-name="nadrukcur">d</text:span>
              <text:span text:style-name="nadrukcur">i</text:span>
              <text:span text:style-name="nadrukcur">t</text:span>
              <text:span text:style-name="nadrukcur">i</text:span>
              <text:span text:style-name="nadrukcur">o</text:span>
              <text:span text:style-name="nadrukcur">n</text:span>
              <text:span text:style-name="nadrukcur">e</text:span>
              <text:span text:style-name="nadrukcur">l</text:span>
              <text:span text:style-name="nadrukcur">e</text:span>
              <text:span text:style-name="nadrukcur">o</text:span>
              <text:span text:style-name="nadrukcur">n</text:span>
              <text:span text:style-name="nadrukcur">b</text:span>
              <text:span text:style-name="nadrukcur">e</text:span>
              <text:span text:style-name="nadrukcur">l</text:span>
              <text:span text:style-name="nadrukcur">o</text:span>
              <text:span text:style-name="nadrukcur">o</text:span>
              <text:span text:style-name="nadrukcur">n</text:span>
              <text:span text:style-name="nadrukcur">d</text:span>
              <text:span text:style-name="nadrukcur">e</text:span>
              <text:span text:style-name="nadrukcur">m</text:span>
              <text:span text:style-name="nadrukcur">a</text:span>
              <text:span text:style-name="nadrukcur">ats</text:span>
              <text:span text:style-name="nadrukcur">c</text:span>
              <text:span text:style-name="nadrukcur">h</text:span>
              <text:span text:style-name="nadrukcur">a</text:span>
              <text:span text:style-name="nadrukcur">p</text:span>
              <text:span text:style-name="nadrukcur">p</text:span>
              <text:span text:style-name="nadrukcur">e</text:span>
              <text:span text:style-name="nadrukcur">l</text:span>
              <text:span text:style-name="nadrukcur">ij</text:span>
              <text:span text:style-name="nadrukcur">k</text:span>
              <text:span text:style-name="nadrukcur">n</text:span>
              <text:span text:style-name="nadrukcur">ut</text:span>
              <text:span text:style-name="nadrukcur">t</text:span>
              <text:span text:style-name="nadrukcur">i</text:span>
              <text:span text:style-name="nadrukcur">ge</text:span>
              <text:span text:style-name="nadrukcur">wer</text:span>
              <text:span text:style-name="nadrukcur">k</text:span>
              <text:span text:style-name="nadrukcur">z</text:span>
              <text:span text:style-name="nadrukcur">a</text:span>
              <text:span text:style-name="nadrukcur">a</text:span>
              <text:span text:style-name="nadrukcur">m</text:span>
              <text:span text:style-name="nadrukcur">h</text:span>
              <text:span text:style-name="nadrukcur">e</text:span>
              <text:span text:style-name="nadrukcur">d</text:span>
              <text:span text:style-name="nadrukcur">en</text:span>
            </text:p>
              <text:p text:style-name="al">In artikel 2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text:p>
              <text:list text:style-name="id1-3-2-2-3-4-8">
                <text:list-item text:style-override="id1-3-2-2-3-4-8-1">
                  <text:number>a.</text:number>
                  <text:p text:style-name="al">naar zijn aard niet is gericht op toeleiding tot de arbeidsmarkt;</text:p>
                </text:list-item>
                <text:list-item text:style-override="id1-3-2-2-3-4-8-2">
                  <text:number>b.</text:number>
                  <text:p text:style-name="al">niet is bedoeld als re-integratieinstrument;</text:p>
                </text:list-item>
                <text:list-item text:style-override="id1-3-2-2-3-4-8-3">
                  <text:number>c.</text:number>
                  <text:p text:style-name="al">wordt verricht naast of in aanvulling op reguliere arbeid in de organisatie waarin deze worden verricht; en</text:p>
                </text:list-item>
                <text:list-item text:style-override="id1-3-2-2-3-4-8-4">
                  <text:number>d.</text:number>
                  <text:p text:style-name="al">niet leidt tot verdringing.</text:p>
                </text:list-item>
              </text:list>
              <text:p text:style-name="al">Deze voorwaarden zijn gebaseerd op de belangrijkste kenmerken van de tegenprestatie die volgen uit de parlementaire geschiedenis (zie TK 2010-2011, 32 815, nr. 3, p. 14).</text:p>
              <text:p text:style-name="al">
              <text:span text:style-name="nadrukcur">Te</text:span>
              <text:span text:style-name="nadrukcur">g</text:span>
              <text:span text:style-name="nadrukcur">e</text:span>
              <text:span text:style-name="nadrukcur">n</text:span>
              <text:span text:style-name="nadrukcur">pre</text:span>
              <text:span text:style-name="nadrukcur">s</text:span>
              <text:span text:style-name="nadrukcur">ta</text:span>
              <text:span text:style-name="nadrukcur">t</text:span>
              <text:span text:style-name="nadrukcur">i</text:span>
              <text:span text:style-name="nadrukcur">e</text:span>
              <text:span text:style-name="nadrukcur">m</text:span>
              <text:span text:style-name="nadrukcur">a</text:span>
              <text:span text:style-name="nadrukcur">g</text:span>
              <text:span text:style-name="nadrukcur">n</text:span>
              <text:span text:style-name="nadrukcur">i</text:span>
              <text:span text:style-name="nadrukcur">et</text:span>
              <text:span text:style-name="nadrukcur">l</text:span>
              <text:span text:style-name="nadrukcur">e</text:span>
              <text:span text:style-name="nadrukcur">i</text:span>
              <text:span text:style-name="nadrukcur">d</text:span>
              <text:span text:style-name="nadrukcur">e</text:span>
              <text:span text:style-name="nadrukcur">n</text:span>
              <text:span text:style-name="nadrukcur">t</text:span>
              <text:span text:style-name="nadrukcur">ot</text:span>
              <text:span text:style-name="nadrukcur">v</text:span>
              <text:span text:style-name="nadrukcur">erd</text:span>
              <text:span text:style-name="nadrukcur">ri</text:span>
              <text:span text:style-name="nadrukcur">n</text:span>
              <text:span text:style-name="nadrukcur">g</text:span>
              <text:span text:style-name="nadrukcur">i</text:span>
              <text:span text:style-name="nadrukcur">ng</text:span>
            </text:p>
              <text:p text:style-name="al">De tegenprestatie mag niet worden ingezet in het kader van de re-integratie. De tegenprestatie mag bovendien niet direct gericht zijn op toeleiding naar de arbeidsmarkt en is dan ook niet bedoeld als re- 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text:p>
              <text:p text:style-name="al">2010-2011, 32 815, nr. 3, p. 14).</text:p>
              <text:p text:style-name="al">
              <text:span text:style-name="nadrukvet">Artikel3.Hetopdragenvaneen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e gemeenteraad kiest er in deze verordening voor te bepalen dat het college een tegenprestatie in beginsel aan elke belanghebbende kan worden opgedragen. De tegenprestatie past in de visie waarbij van iedere inwoner een bijdrage wordt gevraagd aan een verantwoordelijke samenleving. In de kadernota participatiewet zijn personen ingedeeld naar hun verdiencapaciteit. Uit de kadernota kan worden afgeleid dat personen met een verdiencapaciteit onder de 50% van het sociale minimum enige prioriteit genieten bij de uitvoering van de tegenprestatie naar vermogen. Personen met een verdiencapaciteit van 50% of meer zitten op een traject naar werk, of zijn in deeltijd aan het werk. De focus bij deze groep ligt op werkaanvaarding. De tegenprestatie mag het accepteren van passende arbeid of van re-integratieinspanningen niet belemmeren . Werk gaat voor uitkering is het uitgangspunt. Dat neemt niet weg dat elke belanghebbende de verplichting tot het verrichten van een tegenprestatie kan worden opgedragen. </text:p>
              <text:p text:style-name="al">
              <text:span text:style-name="nadrukcur">G</text:span>
              <text:span text:style-name="nadrukcur">e</text:span>
              <text:span text:style-name="nadrukcur">e</text:span>
              <text:span text:style-name="nadrukcur">n</text:span>
              <text:span text:style-name="nadrukcur">t</text:span>
              <text:span text:style-name="nadrukcur">e</text:span>
              <text:span text:style-name="nadrukcur">g</text:span>
              <text:span text:style-name="nadrukcur">e</text:span>
              <text:span text:style-name="nadrukcur">n</text:span>
              <text:span text:style-name="nadrukcur">p</text:span>
              <text:span text:style-name="nadrukcur">r</text:span>
              <text:span text:style-name="nadrukcur">e</text:span>
              <text:span text:style-name="nadrukcur">s</text:span>
              <text:span text:style-name="nadrukcur">ta</text:span>
              <text:span text:style-name="nadrukcur">t</text:span>
              <text:span text:style-name="nadrukcur">i</text:span>
              <text:span text:style-name="nadrukcur">e</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text:p>
              <text:p text:style-name="al">tegenprestatie is niet van toepassing op een alleenstaande ouder die in het bezit is van een ontheffing als bedoeld in artikel 9a, eerste lid, van de Participatiewet (artikel 9, zevende lid, van de Participatiewet).</text:p>
              <text:p text:style-name="al">
              <text:span text:style-name="nadrukcur">M</text:span>
              <text:span text:style-name="nadrukcur">a</text:span>
              <text:span text:style-name="nadrukcur">n</text:span>
              <text:span text:style-name="nadrukcur">t</text:span>
              <text:span text:style-name="nadrukcur">e</text:span>
              <text:span text:style-name="nadrukcur">l</text:span>
              <text:span text:style-name="nadrukcur">z</text:span>
              <text:span text:style-name="nadrukcur">or</text:span>
              <text:span text:style-name="nadrukcur">g</text:span>
              <text:span text:style-name="nadrukcur">ers</text:span>
            </text:p>
              <text:p text:style-name="al">Artikel 3, tweede lid sub b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text:p>
              <text:p text:style-name="al">
              <text:span text:style-name="nadrukcur">W</text:span>
              <text:span text:style-name="nadrukcur">e</text:span>
              <text:span text:style-name="nadrukcur">i</text:span>
              <text:span text:style-name="nadrukcur">g</text:span>
              <text:span text:style-name="nadrukcur">e</text:span>
              <text:span text:style-name="nadrukcur">r</text:span>
              <text:span text:style-name="nadrukcur">i</text:span>
              <text:span text:style-name="nadrukcur">ng</text:span>
              <text:span text:style-name="nadrukcur">te</text:span>
              <text:span text:style-name="nadrukcur">g</text:span>
              <text:span text:style-name="nadrukcur">e</text:span>
              <text:span text:style-name="nadrukcur">n</text:span>
              <text:span text:style-name="nadrukcur">pre</text:span>
              <text:span text:style-name="nadrukcur">s</text:span>
              <text:span text:style-name="nadrukcur">t</text:span>
              <text:span text:style-name="nadrukcur">at</text:span>
              <text:span text:style-name="nadrukcur">i</text:span>
              <text:span text:style-name="nadrukcur">e</text:span>
            </text:p>
              <text:p text:style-name="al">Het college dient bij weigering van belanghebbende om de tegenprestatie te verrichten, op basis van het individuele geval de hoogte en de duur van de op te leggen maatregel te bepalen (TK 2013-2014, 33 801, nr. 3, p. 29).</text:p>
              <text:p text:style-name="al">
              <text:span text:style-name="nadrukcur">Fa</text:span>
              <text:span text:style-name="nadrukcur">c</text:span>
              <text:span text:style-name="nadrukcur">toren</text:span>
              <text:span text:style-name="nadrukcur">o</text:span>
              <text:span text:style-name="nadrukcur">p</text:span>
              <text:span text:style-name="nadrukcur">d</text:span>
              <text:span text:style-name="nadrukcur">r</text:span>
              <text:span text:style-name="nadrukcur">a</text:span>
              <text:span text:style-name="nadrukcur">g</text:span>
              <text:span text:style-name="nadrukcur">e</text:span>
              <text:span text:style-name="nadrukcur">n</text:span>
              <text:span text:style-name="nadrukcur">te</text:span>
              <text:span text:style-name="nadrukcur">g</text:span>
              <text:span text:style-name="nadrukcur">e</text:span>
              <text:span text:style-name="nadrukcur">n</text:span>
              <text:span text:style-name="nadrukcur">p</text:span>
              <text:span text:style-name="nadrukcur">r</text:span>
              <text:span text:style-name="nadrukcur">e</text:span>
              <text:span text:style-name="nadrukcur">s</text:span>
              <text:span text:style-name="nadrukcur">ta</text:span>
              <text:span text:style-name="nadrukcur">t</text:span>
              <text:span text:style-name="nadrukcur">i</text:span>
              <text:span text:style-name="nadrukcur">e</text:span>
            </text:p>
              <text:p text:style-name="al">In artikel 3, vierde lid, van deze verordening is neergelegd met welke factoren het college rekening moet houden bij het opdragen van een tegenprestatie. Deze factoren worden hierna toegelicht.</text:p>
              <text:p text:style-name="al">
              <text:span text:style-name="nadrukcur">Fa</text:span>
              <text:span text:style-name="nadrukcur">c</text:span>
              <text:span text:style-name="nadrukcur">tor:</text:span>
              <text:span text:style-name="nadrukcur">te</text:span>
              <text:span text:style-name="nadrukcur">g</text:span>
              <text:span text:style-name="nadrukcur">e</text:span>
              <text:span text:style-name="nadrukcur">n</text:span>
              <text:span text:style-name="nadrukcur">pre</text:span>
              <text:span text:style-name="nadrukcur">s</text:span>
              <text:span text:style-name="nadrukcur">t</text:span>
              <text:span text:style-name="nadrukcur">at</text:span>
              <text:span text:style-name="nadrukcur">i</text:span>
              <text:span text:style-name="nadrukcur">e</text:span>
              <text:span text:style-name="nadrukcur">'n</text:span>
              <text:span text:style-name="nadrukcur">a</text:span>
              <text:span text:style-name="nadrukcur">ar</text:span>
              <text:span text:style-name="nadrukcur">v</text:span>
              <text:span text:style-name="nadrukcur">ermog</text:span>
              <text:span text:style-name="nadrukcur">e</text:span>
              <text:span text:style-name="nadrukcur">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span text:style-name="nadrukcur">Fa</text:span>
              <text:span text:style-name="nadrukcur">c</text:span>
              <text:span text:style-name="nadrukcur">tor:</text:span>
              <text:span text:style-name="nadrukcur">p</text:span>
              <text:span text:style-name="nadrukcur">e</text:span>
              <text:span text:style-name="nadrukcur">rs</text:span>
              <text:span text:style-name="nadrukcur">o</text:span>
              <text:span text:style-name="nadrukcur">o</text:span>
              <text:span text:style-name="nadrukcur">n</text:span>
              <text:span text:style-name="nadrukcur">l</text:span>
              <text:span text:style-name="nadrukcur">ij</text:span>
              <text:span text:style-name="nadrukcur">k</text:span>
              <text:span text:style-name="nadrukcur">e</text:span>
              <text:span text:style-name="nadrukcur">s</text:span>
              <text:span text:style-name="nadrukcur">i</text:span>
              <text:span text:style-name="nadrukcur">tu</text:span>
              <text:span text:style-name="nadrukcur">a</text:span>
              <text:span text:style-name="nadrukcur">t</text:span>
              <text:span text:style-name="nadrukcur">i</text:span>
              <text:span text:style-name="nadrukcur">e</text:span>
              <text:span text:style-name="nadrukcur">en</text:span>
              <text:span text:style-name="nadrukcur"> i</text:span>
              <text:span text:style-name="nadrukcur">n</text:span>
              <text:span text:style-name="nadrukcur">d</text:span>
              <text:span text:style-name="nadrukcur">i</text:span>
              <text:span text:style-name="nadrukcur">v</text:span>
              <text:span text:style-name="nadrukcur">i</text:span>
              <text:span text:style-name="nadrukcur">d</text:span>
              <text:span text:style-name="nadrukcur">u</text:span>
              <text:span text:style-name="nadrukcur">e</text:span>
              <text:span text:style-name="nadrukcur">l</text:span>
              <text:span text:style-name="nadrukcur">e</text:span>
              <text:span text:style-name="nadrukcur">o</text:span>
              <text:span text:style-name="nadrukcur">m</text:span>
              <text:span text:style-name="nadrukcur">s</text:span>
              <text:span text:style-name="nadrukcur">ta</text:span>
              <text:span text:style-name="nadrukcur">n</text:span>
              <text:span text:style-name="nadrukcur">d</text:span>
              <text:span text:style-name="nadrukcur">i</text:span>
              <text:span text:style-name="nadrukcur">g</text:span>
              <text:span text:style-name="nadrukcur">h</text:span>
              <text:span text:style-name="nadrukcur">e</text:span>
              <text:span text:style-name="nadrukcur">d</text:span>
              <text:span text:style-name="nadrukcur">en</text:span>
              <text:span text:style-name="nadrukcur">b</text:span>
              <text:span text:style-name="nadrukcur">e</text:span>
              <text:span text:style-name="nadrukcur">l</text:span>
              <text:span text:style-name="nadrukcur">a</text:span>
              <text:span text:style-name="nadrukcur">n</text:span>
              <text:span text:style-name="nadrukcur">g</text:span>
              <text:span text:style-name="nadrukcur">h</text:span>
              <text:span text:style-name="nadrukcur">e</text:span>
              <text:span text:style-name="nadrukcur">b</text:span>
              <text:span text:style-name="nadrukcur">b</text:span>
              <text:span text:style-name="nadrukcur">e</text:span>
              <text:span text:style-name="nadrukcur">n</text:span>
              <text:span text:style-name="nadrukcur">d</text:span>
              <text:span text:style-name="nadrukcur">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text:p>
              <text:p text:style-name="al">beschikbaarheid van kinderopvang en/of belanghebbende al maatschappelijke activiteiten verricht.</text:p>
              <text:p text:style-name="al">
              <text:span text:style-name="nadrukcur">Fa</text:span>
              <text:span text:style-name="nadrukcur">c</text:span>
              <text:span text:style-name="nadrukcur">tor:</text:span>
              <text:span text:style-name="nadrukcur">p</text:span>
              <text:span text:style-name="nadrukcur">e</text:span>
              <text:span text:style-name="nadrukcur">rs</text:span>
              <text:span text:style-name="nadrukcur">o</text:span>
              <text:span text:style-name="nadrukcur">o</text:span>
              <text:span text:style-name="nadrukcur">n</text:span>
              <text:span text:style-name="nadrukcur">l</text:span>
              <text:span text:style-name="nadrukcur">ij</text:span>
              <text:span text:style-name="nadrukcur">k</text:span>
              <text:span text:style-name="nadrukcur">e</text:span>
              <text:span text:style-name="nadrukcur">wens</text:span>
              <text:span text:style-name="nadrukcur">e</text:span>
              <text:span text:style-name="nadrukcur">n</text:span>
              <text:span text:style-name="nadrukcur">e</text:span>
              <text:span text:style-name="nadrukcur">n</text:span>
              <text:span text:style-name="nadrukcur">k</text:span>
              <text:span text:style-name="nadrukcur">w</text:span>
              <text:span text:style-name="nadrukcur">a</text:span>
              <text:span text:style-name="nadrukcur">l</text:span>
              <text:span text:style-name="nadrukcur">i</text:span>
              <text:span text:style-name="nadrukcur">t</text:span>
              <text:span text:style-name="nadrukcur">e</text:span>
              <text:span text:style-name="nadrukcur">i</text:span>
              <text:span text:style-name="nadrukcur">ten</text:span>
              <text:span text:style-name="nadrukcur">b</text:span>
              <text:span text:style-name="nadrukcur">e</text:span>
              <text:span text:style-name="nadrukcur">l</text:span>
              <text:span text:style-name="nadrukcur">a</text:span>
              <text:span text:style-name="nadrukcur">n</text:span>
              <text:span text:style-name="nadrukcur">g</text:span>
              <text:span text:style-name="nadrukcur">h</text:span>
              <text:span text:style-name="nadrukcur">e</text:span>
              <text:span text:style-name="nadrukcur">b</text:span>
              <text:span text:style-name="nadrukcur">b</text:span>
              <text:span text:style-name="nadrukcur">e</text:span>
              <text:span text:style-name="nadrukcur">n</text:span>
              <text:span text:style-name="nadrukcur">d</text:span>
              <text:span text:style-name="nadrukcur">e</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text:p>
              <text:p text:style-name="al">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span text:style-name="nadrukcur">Fa</text:span>
              <text:span text:style-name="nadrukcur">c</text:span>
              <text:span text:style-name="nadrukcur">tor:</text:span>
              <text:span text:style-name="nadrukcur">m</text:span>
              <text:span text:style-name="nadrukcur">a</text:span>
              <text:span text:style-name="nadrukcur">ats</text:span>
              <text:span text:style-name="nadrukcur">c</text:span>
              <text:span text:style-name="nadrukcur">h</text:span>
              <text:span text:style-name="nadrukcur">a</text:span>
              <text:span text:style-name="nadrukcur">p</text:span>
              <text:span text:style-name="nadrukcur">p</text:span>
              <text:span text:style-name="nadrukcur">e</text:span>
              <text:span text:style-name="nadrukcur">l</text:span>
              <text:span text:style-name="nadrukcur">ij</text:span>
              <text:span text:style-name="nadrukcur">k</text:span>
              <text:span text:style-name="nadrukcur">e</text:span>
              <text:span text:style-name="nadrukcur">a</text:span>
              <text:span text:style-name="nadrukcur">c</text:span>
              <text:span text:style-name="nadrukcur">t</text:span>
              <text:span text:style-name="nadrukcur">i</text:span>
              <text:span text:style-name="nadrukcur">v</text:span>
              <text:span text:style-name="nadrukcur">i</text:span>
              <text:span text:style-name="nadrukcur">t</text:span>
              <text:span text:style-name="nadrukcur">e</text:span>
              <text:span text:style-name="nadrukcur">i</text:span>
              <text:span text:style-name="nadrukcur">ten</text:span>
              <text:span text:style-name="nadrukcur">en</text:span>
              <text:span text:style-name="nadrukcur">vri</text:span>
              <text:span text:style-name="nadrukcur">j</text:span>
              <text:span text:style-name="nadrukcur">w</text:span>
              <text:span text:style-name="nadrukcur">i</text:span>
              <text:span text:style-name="nadrukcur">l</text:span>
              <text:span text:style-name="nadrukcur">li</text:span>
              <text:span text:style-name="nadrukcur">g</text:span>
              <text:span text:style-name="nadrukcur">er</text:span>
              <text:span text:style-name="nadrukcur">s</text:span>
              <text:span text:style-name="nadrukcur">w</text:span>
              <text:span text:style-name="nadrukcur">e</text:span>
              <text:span text:style-name="nadrukcur">r</text:span>
              <text:span text:style-name="nadrukcur">k</text:span>
              <text:span text:style-name="nadrukcur">d</text:span>
              <text:span text:style-name="nadrukcur">o</text:span>
              <text:span text:style-name="nadrukcur">or</text:span>
              <text:span text:style-name="nadrukcur">b</text:span>
              <text:span text:style-name="nadrukcur">e</text:span>
              <text:span text:style-name="nadrukcur">l</text:span>
              <text:span text:style-name="nadrukcur">a</text:span>
              <text:span text:style-name="nadrukcur">n</text:span>
              <text:span text:style-name="nadrukcur">g</text:span>
              <text:span text:style-name="nadrukcur">h</text:span>
              <text:span text:style-name="nadrukcur">e</text:span>
              <text:span text:style-name="nadrukcur">b</text:span>
              <text:span text:style-name="nadrukcur">b</text:span>
              <text:span text:style-name="nadrukcur">e</text:span>
              <text:span text:style-name="nadrukcur">n</text:span>
              <text:span text:style-name="nadrukcur">d</text:span>
              <text:span text:style-name="nadrukcur">e</text:span>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section>
            <text:section text:name="artikel_id1-3-2-2-3-5" text:style-name="artikel">
              <text:p text:style-name="artikel_kop_titel"><text:span text:style-name="artikel_kop_label">Artikel</text:span> <text:span text:style-name="artikel_kop_nr">4.Geenwerkzaamhedenvoorhanden</text:span> </text:p>
              <text:p text:style-name="al">
              <text:span text:style-name="nadrukcur">G</text:span>
              <text:span text:style-name="nadrukcur">e</text:span>
              <text:span text:style-name="nadrukcur">e</text:span>
              <text:span text:style-name="nadrukcur">n</text:span>
              <text:span text:style-name="nadrukcur">w</text:span>
              <text:span text:style-name="nadrukcur">er</text:span>
              <text:span text:style-name="nadrukcur">k</text:span>
              <text:span text:style-name="nadrukcur">z</text:span>
              <text:span text:style-name="nadrukcur">a</text:span>
              <text:span text:style-name="nadrukcur">a</text:span>
              <text:span text:style-name="nadrukcur">m</text:span>
              <text:span text:style-name="nadrukcur">h</text:span>
              <text:span text:style-name="nadrukcur">e</text:span>
              <text:span text:style-name="nadrukcur">d</text:span>
              <text:span text:style-name="nadrukcur">e</text:span>
              <text:span text:style-name="nadrukcur">n</text:span>
              <text:span text:style-name="nadrukcur">vo</text:span>
              <text:span text:style-name="nadrukcur">or</text:span>
              <text:span text:style-name="nadrukcur">h</text:span>
              <text:span text:style-name="nadrukcur">a</text:span>
              <text:span text:style-name="nadrukcur">n</text:span>
              <text:span text:style-name="nadrukcur">d</text:span>
              <text:span text:style-name="nadrukcur">e</text:span>
              <text:span text:style-name="nadrukcur">n</text:span>
              <text:span text:style-name="nadrukcur">:</text:span>
              <text:span text:style-name="nadrukcur">O</text:span>
              <text:span text:style-name="nadrukcur">p</text:span>
              <text:span text:style-name="nadrukcur">drag</text:span>
              <text:span text:style-name="nadrukcur">e</text:span>
              <text:span text:style-name="nadrukcur">n</text:span>
              <text:span text:style-name="nadrukcur">t</text:span>
              <text:span text:style-name="nadrukcur">e</text:span>
              <text:span text:style-name="nadrukcur">g</text:span>
              <text:span text:style-name="nadrukcur">e</text:span>
              <text:span text:style-name="nadrukcur">n</text:span>
              <text:span text:style-name="nadrukcur">pr</text:span>
              <text:span text:style-name="nadrukcur">e</text:span>
              <text:span text:style-name="nadrukcur">s</text:span>
              <text:span text:style-name="nadrukcur">ta</text:span>
              <text:span text:style-name="nadrukcur">ti</text:span>
              <text:span text:style-name="nadrukcur">e</text:span>
              <text:span text:style-name="nadrukcur">b</text:span>
              <text:span text:style-name="nadrukcur">i</text:span>
              <text:span text:style-name="nadrukcur">n</text:span>
              <text:span text:style-name="nadrukcur">n</text:span>
              <text:span text:style-name="nadrukcur">e</text:span>
              <text:span text:style-name="nadrukcur">n</text:span>
              <text:span text:style-name="nadrukcur">e</text:span>
              <text:span text:style-name="nadrukcur">n</text:span>
              <text:span text:style-name="nadrukcur">b</text:span>
              <text:span text:style-name="nadrukcur">u</text:span>
              <text:span text:style-name="nadrukcur">i</text:span>
              <text:span text:style-name="nadrukcur">t</text:span>
              <text:span text:style-name="nadrukcur">e</text:span>
              <text:span text:style-name="nadrukcur">n</text:span>
              <text:span text:style-name="nadrukcur">g</text:span>
              <text:span text:style-name="nadrukcur">e</text:span>
              <text:span text:style-name="nadrukcur">m</text:span>
              <text:span text:style-name="nadrukcur">e</text:span>
              <text:span text:style-name="nadrukcur">e</text:span>
              <text:span text:style-name="nadrukcur">nt</text:span>
              <text:span text:style-name="nadrukcur">e</text:span>
              <text:span text:style-name="nadrukcur">gre</text:span>
              <text:span text:style-name="nadrukcur">n</text:span>
              <text:span text:style-name="nadrukcur">z</text:span>
              <text:span text:style-name="nadrukcur">en</text:span>
            </text:p>
              <text:p text:style-name="al">Artikel 6 van deze verordening bepaalt dat geen tegenprestatie wordt opgedragen indien geen onbeloonde maatschappelijk nuttige werkzaamheden voorhanden zijn. </text:p>
              <text:p text:style-name="al">In deze verordening kiest de gemeenteraad ervoor dat indien geen maatschappelijk nuttige werkzaamheden voorhanden zijn binnen de eigen gemeentegrenzen, buiten de gemeentegrenzen gezocht moet worden naar maatschappelijk nuttige werkzaamheden. </text:p>
              <text:p text:style-name="al">Indien het college besluit geen tegenprestatie op te leggen omdat geen onbeloonde maatschappelijk nuttige werkzaamheden voorhanden zijn, wordt binnen 6 maanden een heronderzoek uitgevoerd om te beoordelen of op dat moment wel maatschappelijk nuttige werkzaamheden voorhanden zijn. Dit is geregeld in artikel 6, tweede lid, van deze verordening.</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3822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Tegenprestatie Participatiewet gemeente Tynaarlo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223</meta:user-defined>
    <meta:user-defined meta:name="OVERHEIDop.GmbID/DC.identifier">gmb-2015-38223</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Verordeningen</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