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Tynaarlo - Handhavingverordening Participatiewet, Inkomensvoorziening Oudere en gedeeltelijke Arbeidsongeschikte gewezen Zelfstandigen en Inkomensvoorziening Oudere en gedeeltelijk Arbeidsongeschikte Werknemers gemeente Tynaarlo 2015 –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ze verordening treedt in werking een dag na bekendmaking en werkt terug tot en met 1 januari 2015.</text:p>
            <text:p text:style-name="al"/>
            <text:p text:style-name="al">De raad van de gemeente Tynaarlo;</text:p>
            <text:p text:style-name="al"/>
            <text:p text:style-name="al">gelezen het voorstel van het college van burgemeester en wethouders van Tynaarlo; </text:p>
            <text:p text:style-name="al"/>
            <text:p text:style-name="al">gelet op artikel 147, eerste lid van de Gemeentewet en gelet op artikel 8b van de Participatiewet en overwegende dat het noodzakelijk is de wijze waarop handhaving met betrekking tot de uitvoering van de Participatiewet plaatsvindt bij verordening te regelen; </text:p>
            <text:p text:style-name="al"/>
            <text:p text:style-name="al">
            <text:span text:style-name="nadrukvet">B E S L U I T:</text:span>
          </text:p>
            <text:p text:style-name="al"/>
            <text:p text:style-name="al">in te trekken: </text:p>
            <text:p text:style-name="al">Handhavingverordening Wwb, IOAZ en IOAW gemeente Tynaarlo 2013 </text:p>
            <text:p text:style-name="al"/>
            <text:p text:style-name="al">vast te stellen:</text:p>
            <text:p text:style-name="al">
            <text:span text:style-name="nadrukvet">Handhavingverordening Participatiewet, Inkomensvoorziening Oudere en gedeeltelijke Arbeidsongeschikte gewezen Zelfstandigen en Inkomensvoorziening Oudere en gedeeltelijk Arbeidsongeschikte Werknemers gemeente Tynaarlo</text:span>
            <text:span text:style-name="nadrukvet"> 2015</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betekenis van de in deze verordening genoemde begrippen wordt verwezen naar de begripsomschrijvingen van de relevante wetten alsmede de Algemene wet bestuursrecht (Awb). In deze verordening wordt verstaan onder: </text:p>
            <text:list text:style-name="id1-3-2-2-2-3">
              <text:list-item text:style-override="id1-3-2-2-2-3-1">
                <text:number>a.</text:number>
                <text:p text:style-name="al">De wet: de Participatiewet; </text:p>
              </text:list-item>
              <text:list-item text:style-override="id1-3-2-2-2-3-2">
                <text:number>b.</text:number>
                <text:p text:style-name="al">IOAZ: Inkomensvoorziening voor Oudere en Gedeeltelijk Arbeidsongeschikte Gewezen Zelfstandigen;</text:p>
              </text:list-item>
              <text:list-item text:style-override="id1-3-2-2-2-3-3">
                <text:number>c.</text:number>
                <text:p text:style-name="al">IOAW: Inkomensvoorziening voor Oudere en Gedeeltelijk Arbeidsongeschikte Werkloze Werknemers; </text:p>
              </text:list-item>
              <text:list-item text:style-override="id1-3-2-2-2-3-4">
                <text:number>d.</text:number>
                <text:p text:style-name="al">Langdurigheidstoeslag: de toeslag als bedoeld in artikel 36 WWB;</text:p>
              </text:list-item>
              <text:list-item text:style-override="id1-3-2-2-2-3-5">
                <text:number>e.</text:number>
                <text:p text:style-name="al">Uitkering: algemene en bijzondere bijstand en de inkomenstoeslag op grond van de wet, een uitkering op grond van de IOAW en een uitkering op grond van de IOAZ;</text:p>
              </text:list-item>
              <text:list-item text:style-override="id1-3-2-2-2-3-6">
                <text:number>f.</text:number>
                <text:p text:style-name="al">College: het college van Burgemeester en Wethouders van de gemeente Tynaarlo. </text:p>
              </text:list-item>
            </text:list>
          </text:section>
          <text:section text:name="artikel_id1-3-2-2-3" text:style-name="artikel">
            <text:p text:style-name="artikel_kop_titel"><text:span text:style-name="artikel_kop_label">Artikel</text:span> <text:span text:style-name="artikel_kop_nr">2</text:span> Handhavingplan.</text:p>
            <text:list text:style-name="id1-3-2-2-3-2">
              <text:list-item text:style-override="id1-3-2-2-3-2">
                <text:number>1.</text:number>
                <text:p text:style-name="al">Het college zorgt, in het kader van de bestrijding van het ten onrechte ontvangen uitkeringen alsmede van misbruik en oneigenlijk gebruik van de relevante wetten, voor het opstellen van een handhavingplan. </text:p>
              </text:list-item>
              <text:list-item text:style-override="id1-3-2-2-3-3">
                <text:number>2.</text:number>
                <text:p text:style-name="al">In het handhavingplan komt op zijn minst tot uitdrukking: </text:p>
                <text:list text:style-name="id1-3-2-2-3-3-3">
                  <text:list-item text:style-override="id1-3-2-2-3-3-3-1">
                    <text:number>a.</text:number>
                    <text:p text:style-name="al"> Aanpak fraudepreventie; </text:p>
                  </text:list-item>
                  <text:list-item text:style-override="id1-3-2-2-3-3-3-2">
                    <text:number>b.</text:number>
                    <text:p text:style-name="al"> Aanpak frauderepressie. </text:p>
                  </text:list-item>
                </text:list>
              </text:list-item>
            </text:list>
          </text:section>
          <text:section text:name="artikel_id1-3-2-2-4" text:style-name="artikel">
            <text:p text:style-name="artikel_kop_titel"><text:span text:style-name="artikel_kop_label">Artikel</text:span> <text:span text:style-name="artikel_kop_nr">3</text:span> Afstemming en terugvordering.</text:p>
            <text:list text:style-name="id1-3-2-2-4-2">
              <text:list-item text:style-override="id1-3-2-2-4-2">
                <text:number>1.</text:number>
                <text:p text:style-name="al">Terugvordering van ten onrechte ontvangen uitkeringen vindt plaats op grond van de relevante wetsartikelen zoals in de wetten is omschreven. Elke wet heeft hieromtrent een afzonderlijke paragraaf. </text:p>
              </text:list-item>
              <text:list-item text:style-override="id1-3-2-2-4-3">
                <text:number>2.</text:number>
                <text:p text:style-name="al">In principe wordt er altijd teruggevorderd met inachtneming van artikel 5 van deze verordening. </text:p>
              </text:list-item>
              <text:list-item text:style-override="id1-3-2-2-4-4">
                <text:number>3.</text:number>
                <text:p text:style-name="al">Het college stelt nadere regels met betrekking tot terugvordering. </text:p>
              </text:list-item>
            </text:list>
          </text:section>
          <text:section text:name="artikel_id1-3-2-2-5" text:style-name="artikel">
            <text:p text:style-name="artikel_kop_titel"><text:span text:style-name="artikel_kop_label">Artikel</text:span> <text:span text:style-name="artikel_kop_nr">4</text:span> Invordering en kwijtschelding.</text:p>
            <text:p text:style-name="al">Het college stelt nadere regels met betrekking tot de invordering en kwijtschelding. </text:p>
          </text:section>
          <text:section text:name="artikel_id1-3-2-2-6" text:style-name="artikel">
            <text:p text:style-name="artikel_kop_titel"><text:span text:style-name="artikel_kop_label">Artikel</text:span> <text:span text:style-name="artikel_kop_nr">5</text:span> Onvoorziene omstandigheden en hardheidclausule.</text:p>
            <text:p text:style-name="al">Het college kan in bijzondere gevallen afwijken van de bepalingen in deze verordening, als toepassing daarvan tot onbillijkheden van overwegende aard leidt. </text:p>
          </text:section>
          <text:section text:name="artikel_id1-3-2-2-7" text:style-name="artikel">
            <text:p text:style-name="artikel_kop_titel"><text:span text:style-name="artikel_kop_label">Artikel</text:span> <text:span text:style-name="artikel_kop_nr">6</text:span> Citeertitel en inwerkingtreding.</text:p>
            <text:list text:style-name="id1-3-2-2-7-2">
              <text:list-item text:style-override="id1-3-2-2-7-2-1">
                <text:number>1.</text:number>
                <text:p text:style-name="al">Deze verordening treedt in werking een dag na bekendmaking en werkt terug tot en met 1 januari 2015 </text:p>
              </text:list-item>
              <text:list-item text:style-override="id1-3-2-2-7-2-2">
                <text:number>2.</text:number>
                <text:p text:style-name="al">De handhavingverordening WWB, IOAW en IOAZ. die is vastgesteld in maart 2011 wordt gelijktijdig ingetrokken. </text:p>
              </text:list-item>
              <text:list-item text:style-override="id1-3-2-2-7-2-3">
                <text:number>3.</text:number>
                <text:p text:style-name="al">Deze verordening wordt aangehaald als de <text:span text:style-name="nadrukvet">Handhavingverordening </text:span><text:span text:style-name="nadrukvet">Particpatiewet</text:span><text:span text:style-name="nadrukvet">, IOAW en IOAZ</text:span><text:span text:style-name="nadrukvet"> gemeente Tynaarlo 2015</text:span></text:p>
                <text:p text:style-name="al"/>
                <text:p text:style-name="al"> Vries, 9 december 2014</text:p>
              </text:list-item>
            </text:list>
            <text:p text:style-name="al">De raad voornoemd,</text:p>
            <text:p text:style-name="al">P.Adema, voorzitter</text:p>
            <text:p text:style-name="al">J.L. de Jong,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
                      Nr. 38220</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20</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20</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Handhavingverordening Participatiewet, Inkomensvoorziening Oudere en gedeeltelijke Arbeidsongeschikte gewezen Zelfstandigen en Inkomensvoorziening Oudere en gedeeltelijk Arbeidsongeschikte Werknemers gemeente Tynaarlo 2015 – Gemeente Tynaar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220</meta:user-defined>
    <meta:user-defined meta:name="OVERHEIDop.GmbID/DC.identifier">gmb-2015-38220</meta:user-defined>
    <meta:user-defined meta:name="OVERHEID.Gemeente/DC.creator">Tynaar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ynaarlo</meta:user-defined>
    <meta:user-defined meta:name="OVERHEIDgvop.Informatietype/DC.type">Verordeningen</meta:user-defined>
    <meta:user-defined meta:name="OVERHEID.Gemeente/DCTERMS.publisher">Tynaarlo</meta:user-defined>
    <meta:user-defined meta:name="xs:date/OVERHEIDop.startdatum">2015-01-01</meta:user-defined>
    <meta:user-defined meta:name="OVERHEID.Gemeente/DC.spatial">Tynaarlo</meta:user-defined>
    <meta:user-defined meta:name="OVERHEIDop.versieInformatie"/>
  </office:meta>
</office:document-meta>
</file>