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, Hoofdstraat 42 te E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Hoofdstraat 42</text:p>
            <text:p text:style-name="common-al">Activiteit: het vergroten</text:p>
            <text:p text:style-name="common-al">Datum verlening: 21 april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8201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0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0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, Hoofdstraat 42 te E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01</meta:user-defined>
    <meta:user-defined meta:name="OVERHEIDop.GmbID/DC.identifier">gmb-2015-3820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PD 42</meta:user-defined>
    <meta:user-defined meta:name="OVERHEIDop.woonplaats">Een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410 566090</meta:user-defined>
    <meta:user-defined meta:name="OVERHEIDop.versieInformatie"/>
  </office:meta>
</office:document-meta>
</file>