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chting Hogeschool Arnhem Nijmegen, solarbootrace op de Oude IJssel op 30 me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Stichting Hogeschool Arnhem Nijmegen voor het houden van een solarbootrace op de Oude IJssel en het geven van voorlichting over techniek en duurzaamheid op De Bleek op 30 mei 2015 van 12.00 uur tot 17.00 uur. Ook wordt er achtergrondmuziek ten gehore gebracht.</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820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0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0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Hogeschool Arnhem Nijmegen, solarbootrace op de Oude IJssel op 30 me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200</meta:user-defined>
    <meta:user-defined meta:name="OVERHEIDop.GmbID/DC.identifier">gmb-2015-38200</meta:user-defined>
    <meta:user-defined meta:name="OVERHEID.Gemeente/DC.creator">Doetinchem</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referentienummer">15zk01109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6AJ 4</meta:user-defined>
    <meta:user-defined meta:name="OVERHEIDop.woonplaats">Doetinchem</meta:user-defined>
    <meta:user-defined meta:name="OVERHEIDop.straatnaam">Wijnbergse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30</meta:user-defined>
    <meta:user-defined meta:name="xs:date/OVERHEIDop.einddatum">2015-05-30</meta:user-defined>
    <meta:user-defined meta:name="OVERHEID.EPSG28992/DC.spatial">216724 442076</meta:user-defined>
    <meta:user-defined meta:name="OVERHEIDop.versieInformatie"/>
  </office:meta>
</office:document-meta>
</file>