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aangevraagd: Delft | Griegstraat Debussyflat, voorterrei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5 | Griegstraat Debussyflat, voorterrein | 5 bomen kappen wegens wijziging entree en aanpassing voorterrein | 6-1-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u het niet eens bent met de beslissing, kunt u binnen zes weken na het besluit bezwaar maken.</text:p>
            <text:p text:style-name="last-al">
            <text:span text:style-name="nadrukvet">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Wie geen gebruik heeft gemaakt van de mogelijkheid om een zienswijze naar voren te brengen over de ontwerpbeschikking, kan daarna tegen de definitieve beschikking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3820</text:span><text:line-break/><text:date style:data-style-name="dag" text:fixed="true" text:date-value="2015-01-15"/><text:line-break/><text:date style:data-style-name="jaar" text:fixed="true" text:date-value="2015-01-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820</text:span><text:date style:data-style-name="nicedate" text:fixed="true" text:date-value="201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820</text:span><text:date style:data-style-name="nicedate" text:fixed="true" text:date-value="2015-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aangevraagd: Delft | Griegstraat Debussyflat, voorterrei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15</meta:user-defined>
    <meta:user-defined meta:name="OVERHEIDop.publicationIssue">3820</meta:user-defined>
    <meta:user-defined meta:name="OVERHEIDop.GmbID/DC.identifier">gmb-2015-3820</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25AN 255</meta:user-defined>
    <meta:user-defined meta:name="OVERHEIDop.woonplaats">Delft</meta:user-defined>
    <meta:user-defined meta:name="OVERHEIDop.straatnaam">Griegstraat</meta:user-defined>
    <meta:user-defined meta:name="OVERHEID.Gemeente/OVERHEID.authority">Delft</meta:user-defined>
    <meta:user-defined meta:name="OVERHEIDgvop.Informatietype/DC.type">Beschikkingen | aanvraag</meta:user-defined>
    <meta:user-defined meta:name="OVERHEID.Gemeente/DCTERMS.publisher">Delft</meta:user-defined>
    <meta:user-defined meta:name="xs:date/OVERHEIDop.startdatum">2015-01-13</meta:user-defined>
    <meta:user-defined meta:name="xs:date/OVERHEIDop.einddatum">2015-02-24</meta:user-defined>
    <meta:user-defined meta:name="OVERHEID.EPSG28992/DC.spatial">83305 445815</meta:user-defined>
    <meta:user-defined meta:name="OVERHEIDop.versieInformatie"/>
  </office:meta>
</office:document-meta>
</file>