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Uitrit, Geelsterlaan 21 t/m 24 te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Geelsterlaan 21 t/m 24</text:p>
            <text:p text:style-name="common-al">Activiteit: het aanleggen van uitritten</text:p>
            <text:p text:style-name="common-al">Datum verlening: 21 april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38198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98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98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Uitrit, Geelsterlaan 21 t/m 24 te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198</meta:user-defined>
    <meta:user-defined meta:name="OVERHEIDop.GmbID/DC.identifier">gmb-2015-38198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LB 21</meta:user-defined>
    <meta:user-defined meta:name="OVERHEIDop.woonplaats">Peize</meta:user-defined>
    <meta:user-defined meta:name="OVERHEIDop.straatnaam">Geelsterl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8919 573344</meta:user-defined>
    <meta:user-defined meta:name="OVERHEIDop.versieInformatie"/>
  </office:meta>
</office:document-meta>
</file>