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H. Scheepstrastraat 10 te Roden, het opricht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H. Scheepstrastraat 10</text:p>
            <text:p text:style-name="common-al">Activiteit: het oprichten van een carport</text:p>
            <text:p text:style-name="common-al">Datum verlening: 16 april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8185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85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85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H. Scheepstrastraat 10 te Roden, het opricht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185</meta:user-defined>
    <meta:user-defined meta:name="OVERHEIDop.GmbID/DC.identifier">gmb-2015-3818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HJ 10</meta:user-defined>
    <meta:user-defined meta:name="OVERHEIDop.woonplaats">Roden</meta:user-defined>
    <meta:user-defined meta:name="OVERHEIDop.straatnaam">H. Scheepstra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395 572538</meta:user-defined>
    <meta:user-defined meta:name="OVERHEIDop.versieInformatie"/>
  </office:meta>
</office:document-meta>
</file>