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2015WB0041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II, Veld B in Roosendaal (het betreft het gebied tussen de Vaartkant, de Gastelseweg en de spoorlijn Roosendaal-Rotterdam)</text:p>
            <text:p text:style-name="common-al">
            <text:span text:style-name="nadrukvet">Omschrijving</text:span>
            <text:span text:style-name="nadrukvet"> : </text:span>Omgevingsvergunning voor het oprichten van een distributiecentrum</text:p>
            <text:p text:style-name="common-al">
            <text:span text:style-name="nadrukvet">Registratienummer</text:span>
            <text:span text:style-name="nadrukvet"> : </text:span>2015WB0041</text:p>
            <text:p text:style-name="common-al">
            <text:span text:style-name="nadrukvet">Publicatiedatum</text:span> : 1-5-2015</text:p>
            <text:p text:style-name="tussenkopcur">
            <text:span text:style-name="nadrukvet">Datum besluit verzonden : 28-4-2015</text:span>
          </text:p>
            <text:p text:style-name="common-al">Het college van burgemeester en wethouders van de gemeente Roosendaal heeft op grond van de Wet algemene bepalingen omgevingsrecht een omgevingsvergunning verleend voor de activiteiten bouwen en afwijken van het bestemmingsplan voor het oprichten van een distributiecentrum op Borchwerf II, Veld B in Roosendaal. Het betreft het gebied tussen de Vaartkant, de Gastelseweg en de spoorlijn Roosendaal – Rotterdam. De aanvraag is geregistreerd onder zaaknummer 2015WB0041. </text:p>
            <text:p text:style-name="common-al">Op het perceel wordt voorzien in een nieuw op te richten distributiecentrum met kantoren, parkeervoorzieningen en een fietsenstalling. De planologische afwijking ziet toe op het mogelijk maken van dit project. </text:p>
            <text:p text:style-name="common-al">Het project is op kleine en ondergeschikte onderdelen gewijzigd ten opzichte van de ontwerp omgevingsvergunning zoals deze ter inzage heeft gelegen. Voor een overzicht van de wijzigingen wordt kortheidshalve verwezen naar de verleende omgevingsvergunning die ter inzage ligt. </text:p>
            <text:p text:style-name="common-al">De omgevingsvergunning en de bijbehorende stukken liggen met ingang van 4 mei 2015 gedurende zes weken ter inzage. De stukken zijn in te zien op het stadskantoor, Stadserf 1 te Roosendaal van maandag tot en met vrijdag van 8.00 uur tot 12.00 uur en s’ middags op afspraak. De plannen zijn tevens op afspraak in te zien op het kantoor van Borchwerf, Roosendaalsebaan 41 te Roosendaal. </text:p>
            <text:p text:style-name="common-al">De stukken zijn tevens digitaal in te zien op onze website www.roosendaal.nl en op www.ruimtelijkeplannen.nl. </text:p>
            <text:p text:style-name="tussenkopcur">
            <text:span text:style-name="nadrukvet">Beroep</text:span>
          </text:p>
            <text:p text:style-name="common-al">Belanghebbenden kunnen ingevolge de Algemene wet bestuursrecht beroep instellen. De termijn voor het indienen van een beroepschrift bedraagt zes weken. Deze termijn vangt aan op dinsdag 5 mei 2015. Een beroepschrift dient te worden ingediend bij de Rechtbank Zeeland-West-Brabant, sector bestuursrecht, Postbus 90006, 4800 PA Breda. Bij het instellen van beroep wordt griffierecht geheven.</text:p>
            <text:p text:style-name="common-al">Het beroepschrift moet zijn ondertekend en moet minstens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aanduiding van het besluit waartegen het beroep zich richt;</text:p>
              </text:list-item>
              <text:list-item text:style-override="id1-3-2-1-1-14-4">
                <text:number>d.</text:number>
                <text:p text:style-name="al">de gronden van het beroep (motivering).</text:p>
              </text:list-item>
            </text:list>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text:p>
            <text:p text:style-name="common-al">Voor nadere informatie: Team Ruimtelijke Ontwikkeling, mevrouw M. Goorden 0165-579970, email m.goorden@roosendaal.nl. </text:p>
            <text:p text:style-name="last-al">Roosendaal, 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815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5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15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41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154</meta:user-defined>
    <meta:user-defined meta:name="OVERHEIDop.GmbID/DC.identifier">gmb-2015-3815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oosendaal</meta:user-defined>
    <meta:user-defined meta:name="OVERHEIDop.straatnaam">Nieuwen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196 397009</meta:user-defined>
    <meta:user-defined meta:name="OVERHEIDop.versieInformatie"/>
  </office:meta>
</office:document-meta>
</file>