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04-2015 OV 2015-060 Westergeest 23 Een verzoek om legalisatie voor een kippenhok, een opslagruimte voor tuingereedschap en een schuilgelegenheid voor schap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815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53</meta:user-defined>
    <meta:user-defined meta:name="OVERHEIDop.GmbID/DC.identifier">gmb-2015-3815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E 23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42 504409</meta:user-defined>
    <meta:user-defined meta:name="OVERHEIDop.versieInformatie"/>
  </office:meta>
</office:document-meta>
</file>