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-04-2015 OV 2015-061  De Bonkelaar 15   het opsplitsen van de woning naar twee wooneenheden.</text:p>
            <text:p text:style-name="common-al">Deze kennisgeving houdt niet in dat de vergunning ook wordt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38149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4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4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49</meta:user-defined>
    <meta:user-defined meta:name="OVERHEIDop.GmbID/DC.identifier">gmb-2015-38149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XV 15</meta:user-defined>
    <meta:user-defined meta:name="OVERHEIDop.woonplaats">Uitgeest</meta:user-defined>
    <meta:user-defined meta:name="OVERHEIDop.straatnaam">De Bonkelaar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184 505247</meta:user-defined>
    <meta:user-defined meta:name="OVERHEIDop.versieInformatie"/>
  </office:meta>
</office:document-meta>
</file>