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ppeyne vd Coppellostr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N | Kappeyne vd Coppellostr 9 | kunststof kozijnen en enkel glas vervangen | 4-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1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ppeyne vd Coppellost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14</meta:user-defined>
    <meta:user-defined meta:name="OVERHEIDop.GmbID/DC.identifier">gmb-2015-38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11</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3329 447653</meta:user-defined>
    <meta:user-defined meta:name="OVERHEIDop.versieInformatie"/>
  </office:meta>
</office:document-meta>
</file>