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Park 21 (AE 3502) Hoofddorp, Gemeente Haarlemmermeer, de aanleg van twee identieke vlonders, 29-04-2015, zaak 92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8133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3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3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ark 21 (AE 3502) Hoofddorp, Gemeente Haarlemmermeer, de aanleg van twee identieke vlonders, 29-04-2015, zaak 92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33</meta:user-defined>
    <meta:user-defined meta:name="OVERHEIDop.GmbID/DC.identifier">gmb-2015-3813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-Vennep</meta:user-defined>
    <meta:user-defined meta:name="OVERHEIDop.straatnaam">Montrealpad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936 476713</meta:user-defined>
    <meta:user-defined meta:name="OVERHEIDop.versieInformatie"/>
  </office:meta>
</office:document-meta>
</file>