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de Zomerspelen op 31 mei 2015 van 10.00 tot 20.00 uur - op het terrein van natuurbelevingstuin "De Bult" nabij Regenboogweg 100 te Nieuwe Wetering - A20150100</text:p>
      <text:section text:name="zakelijke-mededeling_id1-3-2" text:style-name="zakelijke-mededeling">
        <text:section text:name="zakelijke-mededeling-tekst_id1-3-2-1" text:style-name="zakelijke-mededeling-tekst">
          <text:section text:name="tekst_id1-3-2-1-1" text:style-name="tekst">
            <text:p text:style-name="common-al">Verzenddatum: 29-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812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2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2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Zomerspelen op 31 mei 2015 van 10.00 tot 20.00 uur - op het terrein van natuurbelevingstuin "De Bult" nabij Regenboogweg 100 te Nieuwe Wetering - A20150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125</meta:user-defined>
    <meta:user-defined meta:name="OVERHEIDop.GmbID/DC.identifier">gmb-2015-38125</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BH 100</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747 469807</meta:user-defined>
    <meta:user-defined meta:name="OVERHEIDop.versieInformatie"/>
  </office:meta>
</office:document-meta>
</file>