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wijzigen van de bestemming van het pand in de bestemming wonen aan de Akerstraat-Noord 244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wijzigen van de bestemming van het pand in de bestemming wonen aan de Akerstraat-Noord 244, 6431 HT te Hoensbroek
 (datum besluit 24-04-2015, dossiernummer Z-1507537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811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1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1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wijzigen van de bestemming van het pand in de bestemming wonen aan de Akerstraat-Noord 244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113</meta:user-defined>
    <meta:user-defined meta:name="OVERHEIDop.GmbID/DC.identifier">gmb-2015-38113</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HT 244</meta:user-defined>
    <meta:user-defined meta:name="OVERHEIDop.woonplaats">Hoensbroek</meta:user-defined>
    <meta:user-defined meta:name="OVERHEIDop.straatnaam">Akerstraat-Noo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920 326558</meta:user-defined>
    <meta:user-defined meta:name="OVERHEIDop.versieInformatie"/>
  </office:meta>
</office:document-meta>
</file>