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een schoolgebouw (Unilocatie SO/VSO de Zonnewijzer) aan de Meezenbroekerweg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ouwen van een schoolgebouw (Unilocatie SO/VSO de Zonnewijzer) aan de Meezenbroekerweg 5, 6412 VK te Heerlen
(datum besluit 29-04-2015, dossiernummer Z-1406840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10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en schoolgebouw (Unilocatie SO/VSO de Zonnewijzer) aan de Meezenbroekerweg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105</meta:user-defined>
    <meta:user-defined meta:name="OVERHEIDop.GmbID/DC.identifier">gmb-2015-3810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VK 5</meta:user-defined>
    <meta:user-defined meta:name="OVERHEIDop.woonplaats">Heerlen</meta:user-defined>
    <meta:user-defined meta:name="OVERHEIDop.straatnaam">Meezen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05 322887</meta:user-defined>
    <meta:user-defined meta:name="OVERHEIDop.versieInformatie"/>
  </office:meta>
</office:document-meta>
</file>