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anderen van de voorgevel aan de Mgr. Hanssenlaan 5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anderen van de voorgevel aan de Mgr. Hanssenlaan 51, 6433 BJ te Hoensbroek
 (datum besluit 28-04-2015, dossiernummer Z-1507404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1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anderen van de voorgevel aan de Mgr. Hanssenlaan 5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00</meta:user-defined>
    <meta:user-defined meta:name="OVERHEIDop.GmbID/DC.identifier">gmb-2015-3810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BJ 51</meta:user-defined>
    <meta:user-defined meta:name="OVERHEIDop.woonplaats">Hoensbroek</meta:user-defined>
    <meta:user-defined meta:name="OVERHEIDop.straatnaam">Mgr. Hanssen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155 325245</meta:user-defined>
    <meta:user-defined meta:name="OVERHEIDop.versieInformatie"/>
  </office:meta>
</office:document-meta>
</file>