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Bennebroekerweg 575, 2135 AA Hoofddorp, Stichting The Tipping Point, het bouwen van een bijenpaleis met onheining, 29-04-2015, zaak 73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8094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94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94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Bennebroekerweg 575, 2135 AA Hoofddorp, Stichting The Tipping Point, het bouwen van een bijenpaleis met onheining, 29-04-2015, zaak 73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094</meta:user-defined>
    <meta:user-defined meta:name="OVERHEIDop.GmbID/DC.identifier">gmb-2015-38094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oofddorp</meta:user-defined>
    <meta:user-defined meta:name="OVERHEIDop.straatnaam">Bennebroeker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5480 477839</meta:user-defined>
    <meta:user-defined meta:name="OVERHEIDop.versieInformatie"/>
  </office:meta>
</office:document-meta>
</file>