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De nieuwbouw van bedrijfspand Acist aan de Argon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De nieuwbouw van bedrijfspand Acist aan de Argonstraat 1, 6422 PH te Heerlen
 (datum besluit 24-04-2015, dossiernummer Z-1406711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09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De nieuwbouw van bedrijfspand Acist aan de Argonstraat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92</meta:user-defined>
    <meta:user-defined meta:name="OVERHEIDop.GmbID/DC.identifier">gmb-2015-3809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H 1</meta:user-defined>
    <meta:user-defined meta:name="OVERHEIDop.woonplaats">Heerlen</meta:user-defined>
    <meta:user-defined meta:name="OVERHEIDop.straatnaam">Argo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9039 316987</meta:user-defined>
    <meta:user-defined meta:name="OVERHEIDop.versieInformatie"/>
  </office:meta>
</office:document-meta>
</file>