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INTREKKEN OMGEVINGSVERGUNNING
</text:p>
      <text:section text:name="zakelijke-mededeling_id1-3-2" text:style-name="zakelijke-mededeling">
        <text:section text:name="zakelijke-mededeling-tekst_id1-3-2-1" text:style-name="zakelijke-mededeling-tekst">
          <text:section text:name="tekst_id1-3-2-1-1" text:style-name="tekst">
            <text:p text:style-name="common-al">De vergunninghouder heeft op 23 april 2015 verzocht om tot (gedeeltelijke) intrekking over te gaan. Het betreft een verzoek van:</text:p>
            <text:p text:style-name="common-al"/>
            <text:p text:style-name="common-al">Ziggo</text:p>
            <text:p text:style-name="common-al">Postbus 43048</text:p>
            <text:p text:style-name="common-al">3540 AA  TILBURG </text:p>
            <text:p text:style-name="common-al"/>
            <text:p text:style-name="common-al">Het betreft de vergunning verleend op 26 september 2013 en staat bekend onder nummer Z-HZ_WABO-2013-01616.</text:p>
            <text:p text:style-name="common-al"/>
            <text:p text:style-name="common-al">Op grond van artikel 2.33 van de Wet algemene bepaling omgevingsrecht hebben wij besloten om uw vergunning in zijn geheel in te trekken. </text:p>
            <text:p text:style-name="common-al"/>
            <text:p text:style-name="common-al">Het micro datacenter wordt door Ziggo niet in gebruik genomen..</text:p>
            <text:p text:style-name="common-al"/>
            <text:p text:style-name="common-al">Tilburg, 28 april 2015</text:p>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U kunt binnen zes weken na de dag van verzending van dit besluit bezwaar aantek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Tilburg, postbus 90155, 5000 LH Tilburg. </text:span></text:p>
            <text:p><text:span text:style-name="functie">Indiening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te Breda, sector bestuursrecht, postbus 90006, 4800 PA Breda.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091</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91</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91</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EN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091</meta:user-defined>
    <meta:user-defined meta:name="OVERHEIDop.GmbID/DC.identifier">gmb-2015-3809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NH 2a</meta:user-defined>
    <meta:user-defined meta:name="OVERHEIDop.woonplaats">Tilburg</meta:user-defined>
    <meta:user-defined meta:name="OVERHEIDop.straatnaam">Dongewijkdree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9</meta:user-defined>
    <meta:user-defined meta:name="xs:date/OVERHEIDop.einddatum">2015-05-01</meta:user-defined>
    <meta:user-defined meta:name="OVERHEID.EPSG28992/DC.spatial">127465 399285</meta:user-defined>
    <meta:user-defined meta:name="OVERHEIDop.versieInformatie"/>
  </office:meta>
</office:document-meta>
</file>