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zoek ontheffing bestemmingsplan / aanvraag omgevingsvergunning (reguliere procedure) tbv terras Van Beethovenlaan 69 A, 2253 BE te Voor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-21866-V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38090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90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90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zoek ontheffing bestemmingsplan / aanvraag omgevingsvergunning (reguliere procedure) tbv terras Van Beethovenlaan 69 A, 2253 BE te Voorscho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090</meta:user-defined>
    <meta:user-defined meta:name="OVERHEIDop.GmbID/DC.identifier">gmb-2015-38090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op.referentienummer">Z-21866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3BE 69a</meta:user-defined>
    <meta:user-defined meta:name="OVERHEIDop.woonplaats">Voorschoten</meta:user-defined>
    <meta:user-defined meta:name="OVERHEIDop.straatnaam">Van Beethovenlaan</meta:user-defined>
    <meta:user-defined meta:name="OVERHEID.Gemeente/OVERHEID.authority">Voorschoten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EPSG28992/DC.spatial">91088 461066</meta:user-defined>
    <meta:user-defined meta:name="OVERHEIDop.versieInformatie"/>
  </office:meta>
</office:document-meta>
</file>